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P18" style:parent-style-name="內文" style:family="paragraph">
      <style:paragraph-properties fo:text-align="end"/>
      <style:text-properties style:font-name="標楷體" style:font-name-asian="標楷體" style:font-name-complex="標楷體" style:font-weight-complex="bold" style:letter-kerning="true" fo:font-size="10pt" style:font-size-asian="10pt" style:language-asian="zh" style:country-asian="TW"/>
    </style:style>
    <style:style style:name="P19" style:parent-style-name="HTML預設格式" style:family="paragraph">
      <style:paragraph-properties style:snap-to-layout-grid="false" fo:text-align="justify" fo:margin-bottom="0.075in" fo:line-height="0.25in">
        <style:tab-stops>
          <style:tab-stop style:type="left" style:position="0in"/>
          <style:tab-stop style:type="left" style:position="0.083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fo:hyphenate="false"/>
    </style:style>
    <style:style style:name="T2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style:font-name-complex="標楷體,Bold" style:font-weight-complex="bold" style:use-window-font-color="true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style:font-name-complex="標楷體,Bold" style:font-weight-complex="bold" style:use-window-font-color="true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HTML預設格式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  <style:tab-stop style:type="left" style:position="0.081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43" style:parent-style-name="HTML預設格式" style:family="paragraph">
      <style:paragraph-properties style:snap-to-layout-grid="false" fo:text-align="justify" fo:margin-left="0.3333in">
        <style:tab-stops>
          <style:tab-stop style:type="left" style:position="0.083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  <style:text-properties fo:hyphenate="false"/>
    </style:style>
    <style:style style:name="T44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45" style:parent-style-name="內文" style:family="paragraph">
      <style:paragraph-properties fo:margin-left="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 fo:background-color="#FFFFFF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fo:background-color="#FFFFFF"/>
    </style:style>
    <style:style style:name="T50" style:parent-style-name="預設段落字型" style:family="text">
      <style:text-properties style:font-name="新細明體" style:font-size-complex="12pt" fo:background-color="#FFFFFF"/>
    </style:style>
    <style:style style:name="P51" style:parent-style-name="HTML預設格式" style:family="paragraph">
      <style:paragraph-properties style:snap-to-layout-grid="false" fo:text-align="justify" fo:line-height="0.25in" fo:margin-left="0.3569in" fo:text-indent="-0.3569in">
        <style:tab-stops>
          <style:tab-stop style:type="left" style:position="-0.0236in"/>
          <style:tab-stop style:type="left" style:position="0.0597in"/>
          <style:tab-stop style:type="left" style:position="0.9152in"/>
          <style:tab-stop style:type="left" style:position="1.5513in"/>
          <style:tab-stop style:type="left" style:position="2.1875in"/>
          <style:tab-stop style:type="left" style:position="2.8236in"/>
          <style:tab-stop style:type="left" style:position="3.4597in"/>
          <style:tab-stop style:type="left" style:position="4.0958in"/>
          <style:tab-stop style:type="left" style:position="4.7319in"/>
          <style:tab-stop style:type="left" style:position="5.368in"/>
          <style:tab-stop style:type="left" style:position="6.0041in"/>
          <style:tab-stop style:type="left" style:position="6.6402in"/>
          <style:tab-stop style:type="left" style:position="7.2763in"/>
          <style:tab-stop style:type="left" style:position="7.9125in"/>
          <style:tab-stop style:type="left" style:position="8.5486in"/>
          <style:tab-stop style:type="left" style:position="9.1847in"/>
          <style:tab-stop style:type="left" style:position="9.8208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hyphenate="false"/>
    </style:style>
    <style:style style:name="P52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54" style:parent-style-name="預設段落字型" style:family="text">
      <style:text-properties style:font-name="新細明體" style:use-window-font-color="true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6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7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8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59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0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4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5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66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新細明體" style:font-name-asian="新細明體" style:font-name-complex="Times New Roman" style:use-window-font-color="true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P70" style:parent-style-name="HTML預設格式" style:family="paragraph">
      <style:paragraph-properties style:snap-to-layout-grid="false" fo:text-align="justify" fo:line-height="0.25in" fo:margin-left="0.8333in" fo:text-indent="-0.5in">
        <style:tab-stops>
          <style:tab-stop style:type="left" style:position="-0.1972in"/>
          <style:tab-stop style:type="left" style:position="0.0833in"/>
          <style:tab-stop style:type="left" style:position="1.075in"/>
          <style:tab-stop style:type="left" style:position="1.7111in"/>
          <style:tab-stop style:type="left" style:position="2.3472in"/>
          <style:tab-stop style:type="left" style:position="2.9833in"/>
          <style:tab-stop style:type="left" style:position="3.6194in"/>
          <style:tab-stop style:type="left" style:position="4.2555in"/>
          <style:tab-stop style:type="left" style:position="4.8916in"/>
          <style:tab-stop style:type="left" style:position="5.5277in"/>
          <style:tab-stop style:type="left" style:position="6.1638in"/>
          <style:tab-stop style:type="left" style:position="6.8in"/>
          <style:tab-stop style:type="left" style:position="7.4361in"/>
          <style:tab-stop style:type="left" style:position="8.0722in"/>
          <style:tab-stop style:type="left" style:position="8.7083in"/>
          <style:tab-stop style:type="left" style:position="9.3444in"/>
        </style:tab-stops>
      </style:paragraph-properties>
    </style:style>
    <style:style style:name="T71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3" style:parent-style-name="HTML預設格式" style:family="paragraph">
      <style:paragraph-properties style:snap-to-layout-grid="false" fo:text-align="justify" fo:margin-left="0.3347in" fo:text-indent="-0.3347in">
        <style:tab-stops>
          <style:tab-stop style:type="left" style:position="-0.0013in"/>
          <style:tab-stop style:type="left" style:position="0.0819in"/>
          <style:tab-stop style:type="left" style:position="0.9375in"/>
          <style:tab-stop style:type="left" style:position="1.5736in"/>
          <style:tab-stop style:type="left" style:position="2.2097in"/>
          <style:tab-stop style:type="left" style:position="2.8458in"/>
          <style:tab-stop style:type="left" style:position="3.4819in"/>
          <style:tab-stop style:type="left" style:position="4.118in"/>
          <style:tab-stop style:type="left" style:position="4.7541in"/>
          <style:tab-stop style:type="left" style:position="5.3902in"/>
          <style:tab-stop style:type="left" style:position="6.0263in"/>
          <style:tab-stop style:type="left" style:position="6.6625in"/>
          <style:tab-stop style:type="left" style:position="7.2986in"/>
          <style:tab-stop style:type="left" style:position="7.9347in"/>
          <style:tab-stop style:type="left" style:position="8.5708in"/>
          <style:tab-stop style:type="left" style:position="9.2069in"/>
          <style:tab-stop style:type="left" style:position="9.843in"/>
        </style:tab-stops>
      </style:paragraph-properties>
      <style:text-properties fo:hyphenate="false"/>
    </style:style>
    <style:style style:name="T7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use-window-font-color="true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77" style:parent-style-name="HTML預設格式" style:family="paragraph">
      <style:paragraph-properties style:snap-to-layout-grid="false" fo:text-align="justify" fo:line-height="0.25in" fo:margin-left="0.3368in" fo:text-indent="-0.3368in">
        <style:tab-stops>
          <style:tab-stop style:type="left" style:position="0.0798in"/>
          <style:tab-stop style:type="left" style:position="0.9354in"/>
          <style:tab-stop style:type="left" style:position="1.5715in"/>
          <style:tab-stop style:type="left" style:position="2.2076in"/>
          <style:tab-stop style:type="left" style:position="2.8437in"/>
          <style:tab-stop style:type="left" style:position="3.4798in"/>
          <style:tab-stop style:type="left" style:position="4.1159in"/>
          <style:tab-stop style:type="left" style:position="4.752in"/>
          <style:tab-stop style:type="left" style:position="5.3881in"/>
          <style:tab-stop style:type="left" style:position="6.0243in"/>
          <style:tab-stop style:type="left" style:position="6.6604in"/>
          <style:tab-stop style:type="left" style:position="7.2965in"/>
          <style:tab-stop style:type="left" style:position="7.9326in"/>
          <style:tab-stop style:type="left" style:position="8.5687in"/>
          <style:tab-stop style:type="left" style:position="9.2048in"/>
          <style:tab-stop style:type="left" style:position="9.8409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use-window-font-color="true" fo:font-size="12pt" style:font-size-asian="12pt" style:font-size-complex="12pt" fo:background-color="#FFFFFF"/>
    </style:style>
    <style:style style:name="P81" style:parent-style-name="HTML預設格式" style:family="paragraph">
      <style:paragraph-properties style:snap-to-layout-grid="false" fo:text-align="justify" fo:line-height="0.25in" fo:margin-left="0.3569in" fo:text-indent="-0.3569in">
        <style:tab-stops>
          <style:tab-stop style:type="left" style:position="-0.0236in"/>
          <style:tab-stop style:type="left" style:position="0.0597in"/>
          <style:tab-stop style:type="left" style:position="0.9152in"/>
          <style:tab-stop style:type="left" style:position="1.5513in"/>
          <style:tab-stop style:type="left" style:position="2.1875in"/>
          <style:tab-stop style:type="left" style:position="2.8236in"/>
          <style:tab-stop style:type="left" style:position="3.4597in"/>
          <style:tab-stop style:type="left" style:position="4.0958in"/>
          <style:tab-stop style:type="left" style:position="4.7319in"/>
          <style:tab-stop style:type="left" style:position="5.368in"/>
          <style:tab-stop style:type="left" style:position="6.0041in"/>
          <style:tab-stop style:type="left" style:position="6.6402in"/>
          <style:tab-stop style:type="left" style:position="7.2763in"/>
          <style:tab-stop style:type="left" style:position="7.9125in"/>
          <style:tab-stop style:type="left" style:position="8.5486in"/>
          <style:tab-stop style:type="left" style:position="9.1847in"/>
          <style:tab-stop style:type="left" style:position="9.8208in"/>
        </style:tab-stops>
      </style:paragraph-properties>
      <style:text-properties fo:hyphenate="false"/>
    </style:style>
    <style:style style:name="T82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style:use-window-font-color="true" style:letter-kerning="fals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use-window-font-color="true" style:letter-kerning="false" fo:font-size="12pt" style:font-size-asian="12pt" style:font-size-complex="12pt"/>
    </style:style>
    <style:style style:name="P87" style:parent-style-name="HTML預設格式" style:family="paragraph">
      <style:paragraph-properties style:snap-to-layout-grid="false" fo:text-align="justify" fo:line-height="0.25in" fo:margin-left="0.3333in" fo:text-indent="-0.3333in">
        <style:tab-stops>
          <style:tab-stop style:type="left" style:position="0.0833in"/>
          <style:tab-stop style:type="left" style:position="0.9388in"/>
          <style:tab-stop style:type="left" style:position="1.575in"/>
          <style:tab-stop style:type="left" style:position="2.2111in"/>
          <style:tab-stop style:type="left" style:position="2.8472in"/>
          <style:tab-stop style:type="left" style:position="3.4833in"/>
          <style:tab-stop style:type="left" style:position="4.1194in"/>
          <style:tab-stop style:type="left" style:position="4.7555in"/>
          <style:tab-stop style:type="left" style:position="5.3916in"/>
          <style:tab-stop style:type="left" style:position="6.0277in"/>
          <style:tab-stop style:type="left" style:position="6.6638in"/>
          <style:tab-stop style:type="left" style:position="7.3in"/>
          <style:tab-stop style:type="left" style:position="7.9361in"/>
          <style:tab-stop style:type="left" style:position="8.5722in"/>
          <style:tab-stop style:type="left" style:position="9.2083in"/>
          <style:tab-stop style:type="left" style:position="9.844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3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style:font-weight-complex="bold" style:use-window-font-color="true" fo:font-size="12pt" style:font-size-asian="12pt" style:font-size-complex="12pt"/>
    </style:style>
  </office:automatic-styles>
  <office:body>
    <office:text text:use-soft-page-breaks="true">
      <text:h text:style-name="P1" text:outline-level="1"><text:bookmark-start text:name="_Toc527987233"/><text:span text:style-name="T5">國立高雄科技大學檔案保存價值鑑定小組設置要點</text:span><text:bookmark-end text:name="_Toc527987233"/></text:h>
      <text:p text:style-name="P6"><text:span text:style-name="T7">　　</text:span><text:span text:style-name="T8"><text:s text:c="32"/></text:span><text:span text:style-name="T9">107年</text:span><text:span text:style-name="T10">12</text:span><text:span text:style-name="T11">月</text:span><text:span text:style-name="T12">19</text:span><text:span text:style-name="T13">日10</text:span><text:span text:style-name="T14">7</text:span><text:span text:style-name="T15">學年度第</text:span><text:span text:style-name="T16">4</text:span><text:span text:style-name="T17">次行政會議通過</text:span></text:p>
      <text:p text:style-name="P18">國家發展委員會檔案管理局108年1月21日檔徵字第1080000494號函備查</text:p>
      <text:list text:style-name="LFO46" text:continue-numbering="true">
        <text:list-item>
          <text:p text:style-name="P19"><text:span text:style-name="T20">國立高雄科技大學（以下簡稱本校）為辦理檔案保存價值鑑定，提昇檔案管理效能，依據檔案法施行細則暨檔案保存價值鑑定規範之規定，</text:span><text:span text:style-name="T21">設置「</text:span><text:span text:style-name="T22">檔案</text:span><text:span text:style-name="T23">保存價值鑑定</text:span><text:span text:style-name="T24">小組</text:span><text:span text:style-name="T25">」（以下簡稱本小組），</text:span><text:span text:style-name="T26">並</text:span><text:span text:style-name="T27">訂定本校檔案保存價值鑑定小組設置要點（以下簡稱本要點）。</text:span></text:p>
        </text:list-item>
        <text:list-item>
          <text:p text:style-name="P28"><text:span text:style-name="T29">本小組</text:span><text:span text:style-name="T30">置委員九人，</text:span><text:span text:style-name="T31">由副校長、主任秘書、教務長、學務長、</text:span><text:span text:style-name="T32">研發長、</text:span><text:span text:style-name="T33">總務長</text:span><text:span text:style-name="T34">、</text:span><text:span text:style-name="T35">圖書</text:span><text:span text:style-name="T36">館館</text:span><text:span text:style-name="T37">長、</text:span><text:span text:style-name="T38">人事室主任、主計室主任為當然委員，並由副校長擔任</text:span><text:span text:style-name="T39">會議</text:span><text:span text:style-name="T40">召集人</text:span><text:span text:style-name="T41">兼主席</text:span><text:span text:style-name="T42">。</text:span></text:p>
        </text:list-item>
      </text:list>
      <text:p text:style-name="P43"><text:span text:style-name="T44">本小組之行政工作，由檔案主管單位總務處文書組組長擔任執行秘書，檔案管理人員為工作人員。</text:span></text:p>
      <text:p text:style-name="P45"><text:span text:style-name="T46">本</text:span><text:span text:style-name="T47">小組</text:span><text:span text:style-name="T48">成員</text:span><text:span text:style-name="T49">均為無給職</text:span><text:span text:style-name="T50">。</text:span></text:p>
      <text:list text:style-name="LFO46" text:continue-numbering="true">
        <text:list-item>
          <text:p text:style-name="P51">本校遇有下列情形之ㄧ者，應召開檔案價值鑑定會議：</text:p>
        </text:list-item>
      </text:list>
      <text:p text:style-name="P52"><text:span text:style-name="T53">（一）因修訂本校檔案保存年限區分表</text:span><text:span text:style-name="T54">，</text:span><text:span text:style-name="T55">認有必要者。</text:span></text:p>
      <text:p text:style-name="P56">（二）辦理檔案銷毀、移轉或應用產生疑義或發生爭議者。</text:p>
      <text:p text:style-name="P57">（三）檔案因年代久遠而難以判定其保存年限者。</text:p>
      <text:p text:style-name="P58">（四）檔案因天災或事故致毀損者。</text:p>
      <text:p text:style-name="P59">（五）機關永久保存檔案移轉至檔案中央主管機關者。</text:p>
      <text:p text:style-name="P60"><text:span text:style-name="T61">（六）受贈、受託保管或收購私人或團體所有珍貴文書</text:span><text:span text:style-name="T62">，</text:span><text:span text:style-name="T63">認有必要者。</text:span></text:p>
      <text:p text:style-name="P64">（七）辦理電子檔案轉置、移轉(交)或清查階段。</text:p>
      <text:p text:style-name="P65">（八）規劃建置電子檔案管理資訊系統(含重新設計及版本升級)階段。</text:p>
      <text:p text:style-name="P66"><text:span text:style-name="T67">（九）辦理檔案徵集與鑑選入庫</text:span><text:span text:style-name="T68">，</text:span><text:span text:style-name="T69">認有必要者。</text:span></text:p>
      <text:p text:style-name="P70"><text:span text:style-name="T71">（十）</text:span><text:span text:style-name="T72">其他認有必要之事項。</text:span></text:p>
      <text:list text:style-name="LFO46" text:continue-numbering="true">
        <text:list-item>
          <text:p text:style-name="P73"><text:span text:style-name="T74">本小組</text:span><text:span text:style-name="T75">會議不定期召開，必要時得邀請</text:span><text:span text:style-name="T76">相關機關人員及學者專家出席會議指導，並得依規定支給出席費及交通費，所需經費由本校相關經費支應。</text:span></text:p>
        </text:list-item>
      </text:list>
      <text:p text:style-name="P77"><text:span text:style-name="T78"><text:s text:c="4"/>召集人不能主持會議時，得由</text:span><text:span text:style-name="T79">小組成員互推</text:span><text:span text:style-name="T80">一人代理。開會時並得邀請相關人員列席報告或說明。</text:span></text:p>
      <text:list text:style-name="LFO46" text:continue-numbering="true">
        <text:list-item>
          <text:p text:style-name="P81"><text:span text:style-name="T82">本小組會議應有全體委員過半</text:span><text:span text:style-name="T83">數之</text:span><text:span text:style-name="T84">出席，始得開會；出席委員過半</text:span><text:span text:style-name="T85">數</text:span><text:span text:style-name="T86">同意，始得決議。</text:span></text:p>
        </text:list-item>
      </text:list>
      <text:p text:style-name="P87"><text:span text:style-name="T88">六、</text:span><text:span text:style-name="T89">本要點經行政會議通過</text:span><text:span text:style-name="T90">，陳請</text:span><text:span text:style-name="T91">校長核定</text:span><text:span text:style-name="T92">，</text:span><text:span text:style-name="T93">並</text:span><text:span text:style-name="T94">函請國家發展委員會檔案管理局備查後施行</text:span><text:span text:style-name="T95">；</text:span><text:span text:style-name="T96">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,Bold" svg:font-family="標楷體,Bold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200%"/>
      <style:text-properties style:font-name="Arial" style:font-name-asian="標楷體" style:font-name-complex="Arial" fo:font-weight="bold" style:font-weight-asian="bold" style:font-weight-complex="bold" style:font-size-complex="26pt" fo:hyphenate="false"/>
    </style:style>
    <style:style style:name="標題2" style:display-name="標題 2" style:family="paragraph" style:parent-style-name="標題" style:next-style-name="本文" style:default-outline-level="2">
      <style:text-properties style:font-name="Times New Roman" style:font-name-asian="Microsoft YaHei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3z0" style:display-name="WW8Num3z0" style:family="text">
      <style:text-properties style:font-name="標楷體" style:font-name-complex="Times New Roman"/>
    </style:style>
    <style:style style:name="WW-預設段落字型" style:display-name="WW-預設段落字型" style:family="text"/>
    <style:style style:name="WW8Num4z0" style:display-name="WW8Num4z0" style:family="text">
      <style:text-properties style:font-name="Verdana" style:font-name-complex="Verdana"/>
    </style:style>
    <style:style style:name="WW8Num9z0" style:display-name="WW8Num9z0" style:family="text">
      <style:text-properties style:font-name="標楷體" style:font-name-asian="標楷體" style:font-name-complex="Times New Roman"/>
    </style:style>
    <style:style style:name="WW8Num9z1" style:display-name="WW8Num9z1" style:family="text">
      <style:text-properties style:font-name="Wingdings" style:font-name-complex="Wingdings"/>
    </style:style>
    <style:style style:name="WW8Num24z0" style:display-name="WW8Num24z0" style:family="text">
      <style:text-properties style:font-name-asian="新細明體" style:use-window-font-color="true" fo:font-size="12pt" style:font-size-asian="12pt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碼" style:display-name="頁碼" style:family="text" style:parent-style-name="WW-預設段落字型"/>
    <style:style style:name="z0" style:display-name="16666215909681276341z0" style:family="text">
      <style:text-properties style:font-name="標楷體" style:font-name-complex="Times New Roman"/>
    </style:style>
    <style:style style:name="WW-WW8Num4z0" style:display-name="WW-WW8Num4z0" style:family="text">
      <style:text-properties style:font-name="Verdana" style:font-name-complex="Verdana"/>
    </style:style>
    <style:style style:name="WW-WW8Num9z0" style:display-name="WW-WW8Num9z0" style:family="text">
      <style:text-properties style:font-name="標楷體" style:font-name-asian="標楷體" style:font-name-complex="Times New Roman"/>
    </style:style>
    <style:style style:name="WW-WW8Num9z1" style:display-name="WW-WW8Num9z1" style:family="text">
      <style:text-properties style:font-name="Wingdings" style:font-name-complex="Wingdings"/>
    </style:style>
    <style:style style:name="WW-WW8Num24z0" style:display-name="WW-WW8Num24z0" style:family="text">
      <style:text-properties style:font-name-asian="新細明體" style:use-window-font-color="true" fo:font-size="12pt" style:font-size-asian="12pt"/>
    </style:style>
    <style:style style:name="z00" style:display-name="2804119569846580311z0" style:family="text">
      <style:text-properties style:font-name="Verdana" style:font-name-complex="Verdana"/>
    </style:style>
    <style:style style:name="z01" style:display-name="68983261895144823701z0" style:family="text">
      <style:text-properties style:font-name="標楷體" style:font-name-asian="標楷體" style:font-name-complex="Times New Roman"/>
    </style:style>
    <style:style style:name="z1" style:display-name="68983261895144823701z1" style:family="text">
      <style:text-properties style:font-name="Wingdings" style:font-name-complex="Wingdings"/>
    </style:style>
    <style:style style:name="z02" style:display-name="36860100717377779851z0" style:family="text">
      <style:text-properties style:font-name-asian="新細明體" style:use-window-font-color="true" fo:font-size="12pt" style:font-size-asian="12pt"/>
    </style:style>
    <style:style style:name="z03" style:display-name="62342058163633077541z0" style:family="text">
      <style:text-properties style:font-name="Verdana" style:font-name-complex="Verdana"/>
    </style:style>
    <style:style style:name="z04" style:display-name="56206029078176464421z0" style:family="text">
      <style:text-properties style:font-name="標楷體" style:font-name-asian="標楷體" style:font-name-complex="Times New Roman"/>
    </style:style>
    <style:style style:name="z10" style:display-name="56206029078176464421z1" style:family="text">
      <style:text-properties style:font-name="Wingdings" style:font-name-complex="Wingdings"/>
    </style:style>
    <style:style style:name="z05" style:display-name="189540039449579971z0" style:family="text">
      <style:text-properties style:font-name-asian="新細明體" style:use-window-font-color="true" fo:font-size="12pt" style:font-size-asian="12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/>
      <style:text-properties style:font-name="新細明體" style:font-name-complex="標楷體" fo:font-size="11pt" style:font-size-asian="11pt" style:font-size-complex="12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Mangal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margin-left="0.5833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" style:display-name="1." style:family="paragraph" style:parent-style-name="內文">
      <style:paragraph-properties fo:text-align="justify" fo:line-height="0.3333in" fo:margin-left="0.4881in" fo:text-indent="-0.0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margin-left="0.5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font-name-complex="標楷體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font-size-complex="12pt" fo:hyphenate="false"/>
    </style:style>
    <style:style style:name="第一章" style:display-name="第一章" style:family="paragraph" style:parent-style-name="內文">
      <style:paragraph-properties fo:widows="2" fo:orphans="2" fo:margin-top="0.0694in" fo:margin-bottom="0.0694in" fo:line-height="180%"/>
      <style:text-properties style:font-name="標楷體" style:font-name-asian="標楷體" style:font-name-complex="Arial Unicode MS" fo:color="#006600" fo:font-size="18pt" style:font-size-asian="18pt" style:font-size-complex="18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color="#000000" fo:font-size="10pt" style:font-size-asian="10pt"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138in solid #000000" fo:border-bottom="none" fo:border-right="none" fo:padding-top="0in" fo:padding-left="0.0138in" fo:padding-bottom="0in" fo:padding-right="0in" style:shadow="none" style:text-autospace="none" style:vertical-align="baseline" style:line-height-at-least="0.25in"/>
      <style:text-properties style:font-size-complex="12pt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訊框內容" style:display-name="訊框內容" style:family="paragraph" style:parent-style-name="本文">
      <style:text-properties fo:hyphenate="false"/>
    </style:style>
    <style:style style:name="目錄1" style:display-name="目錄 1" style:family="paragraph" style:parent-style-name="內文" style:next-style-name="內文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fo:hyphenate="false"/>
    </style:style>
    <style:style style:name="目錄2" style:display-name="目錄 2" style:family="paragraph" style:parent-style-name="內文" style:next-style-name="內文">
      <style:paragraph-properties fo:margin-left="0.1666in">
        <style:tab-stops/>
      </style:paragraph-properties>
      <style:text-properties fo:font-variant="small-caps" fo:font-size="10pt" style:font-size-asian="10pt" fo:hyphenate="false"/>
    </style:style>
    <style:style style:name="目錄3" style:display-name="目錄 3" style:family="paragraph" style:parent-style-name="內文" style:next-style-name="內文">
      <style:paragraph-properties fo:margin-left="0.3333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目錄4" style:display-name="目錄 4" style:family="paragraph" style:parent-style-name="內文" style:next-style-name="內文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內容目錄10" style:display-name="內容目錄 10" style:family="paragraph" style:parent-style-name="目錄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 fo:text-align="justify" style:line-height-at-least="0.1944in"/>
      <style:text-properties style:font-name="標楷體" style:font-name-asian="標楷體" style:font-size-complex="14pt" style:language-asian="zh" style:country-asian="TW" fo:hyphenate="false"/>
    </style:style>
    <style:style style:name="標題1字元" style:display-name="標題 1 字元" style:family="text">
      <style:text-properties style:font-name="Arial" style:font-name-asian="標楷體" style:font-name-complex="Arial" fo:font-weight="bold" style:font-weight-asian="bold" style:font-weight-complex="bold" style:letter-kerning="true" fo:font-size="12pt" style:font-size-asian="12pt" style:font-size-complex="26pt" style:language-asian="ar" style:country-asian="SA"/>
    </style:style>
    <style:style style:name="本文縮排2字元" style:display-name="本文縮排 2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本文縮排3字元" style:display-name="本文縮排 3 字元" style:family="text">
      <style:text-properties style:font-name="標楷體" style:font-name-asian="標楷體" style:font-name-complex="標楷體" style:letter-kerning="true" fo:font-size="12pt" style:font-size-asian="12pt" style:font-size-complex="12pt" style:language-asian="ar" style:country-asian="SA"/>
    </style:style>
    <style:style style:name="本文縮排字元" style:display-name="本文縮排 字元" style:family="text">
      <style:text-properties style:font-name="標楷體" style:font-name-asian="標楷體" style:font-name-complex="標楷體" style:letter-kerning="true" fo:font-size="14pt" style:font-size-asian="14pt" style:language-asian="ar" style:country-asian="SA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 fo:color="#000000" style:letter-kerning="true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3LVL1" style:family="text">
      <style:text-properties style:font-name="標楷體" style:font-name-complex="Times New Roman"/>
    </style:style>
    <style:style style:name="WW_CharLFO5LVL1" style:family="text">
      <style:text-properties style:use-window-font-color="true"/>
    </style:style>
    <style:style style:name="WW_CharLFO5LVL2" style:family="text">
      <style:text-properties style:font-name-complex="標楷體"/>
    </style:style>
    <style:style style:name="WW_CharLFO6LVL2" style:family="text">
      <style:text-properties style:font-name-complex="標楷體"/>
    </style:style>
    <style:style style:name="WW_CharLFO7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27LVL1" style:family="text">
      <style:text-properties style:font-name-complex="Times New Roman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30LVL1" style:family="text">
      <style:text-properties fo:language="en" fo:country="US"/>
    </style:style>
    <style:style style:name="WW_CharLFO30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32LVL1" style:family="text">
      <style:text-properties fo:language="en" fo:country="US"/>
    </style:style>
    <style:style style:name="WW_CharLFO33LVL1" style:family="text">
      <style:text-properties fo:color="#FF0000" fo:language="en" fo:country="US"/>
    </style:style>
    <style:style style:name="WW_CharLFO35LVL1" style:family="text">
      <style:text-properties fo:language="en" fo:country="US"/>
    </style:style>
    <style:style style:name="WW_CharLFO36LVL1" style:family="text">
      <style:text-properties fo:color="#FF0000" fo:language="en" fo:country="US"/>
    </style:style>
    <style:style style:name="WW_CharLFO38LVL1" style:family="text">
      <style:text-properties style:use-window-font-color="true"/>
    </style:style>
    <style:style style:name="WW_CharLFO39LVL1" style:family="text">
      <style:text-properties style:use-window-font-color="true" fo:background-color="transparent"/>
    </style:style>
    <style:style style:name="WW_CharLFO40LVL1" style:family="text">
      <style:text-properties style:use-window-font-color="true"/>
    </style:style>
    <style:style style:name="WW_CharLFO41LVL1" style:family="text">
      <style:text-properties style:use-window-font-color="true"/>
    </style:style>
    <style:style style:name="WW_CharLFO4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</text:list-style>
    <text:list-style style:name="LFO4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2291in" text:min-label-width="0.75in" text:list-level-position-and-space-mode="label-alignment">
          <style:list-level-label-alignment text:label-followed-by="listtab" fo:margin-left="0.97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、" style:num-format="一, 一〇, 一〇〇, ...">
        <style:list-level-properties text:space-before="0.393in" text:min-label-width="0.1666in" text:list-level-position-and-space-mode="label-alignment">
          <style:list-level-label-alignment text:label-followed-by="listtab" fo:margin-left="0.5597in" fo:text-indent="-0.1666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3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30LVL2" style:num-prefix="（" style:num-suffix="）" style:num-format="一, 十, 一百(繁), ...">
        <style:list-level-properties text:space-before="0.25in" text:min-label-width="0.4166in" text:list-level-position-and-space-mode="label-alignment">
          <style:list-level-label-alignment text:label-followed-by="listtab" fo:margin-left="0.6666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標楷體"/>
    </style:style>
    <style:style style:name="T4" style:parent-style-name="頁碼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頁碼"><text:page-number text:fixed="false">1</text:page-number></text:span><text:span text:style-name="T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檔案作業開放應用作業原則</dc:title>
    <dc:subject/>
    <meta:initial-creator>使用者</meta:initial-creator>
    <dc:creator>user</dc:creator>
    <meta:creation-date>2019-11-04T03:03:00Z</meta:creation-date>
    <dc:date>2019-11-04T03:03:00Z</dc:date>
    <meta:print-date>2019-11-04T03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5" meta:row-count="5" meta:non-whitespace-character-count="712"/>
  </office:meta>
</office:document-meta>
</file>