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8" style:parent-style-name="本文縮排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 style:font-size-complex="12pt"/>
    </style:style>
    <style:style style:name="P18" style:parent-style-name="本文縮排" style:family="paragraph">
      <style:paragraph-properties fo:margin-left="0in" fo:text-indent="0in">
        <style:tab-stops/>
      </style:paragraph-properties>
      <style:text-properties fo:font-size="20pt" style:font-size-asian="20pt"/>
    </style:style>
    <style:style style:name="P19" style:parent-style-name="本文縮排" style:family="paragraph">
      <style:paragraph-properties fo:margin-left="0in" fo:text-indent="0in">
        <style:tab-stops/>
      </style:paragraph-properties>
      <style:text-properties fo:font-size="20pt" style:font-size-asian="20pt"/>
    </style:style>
    <style:style style:name="P20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1.9902in" fo:text-indent="2.86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1.99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style:line-height-at-least="0in" fo:margin-left="0.6694in" fo:text-indent="-0.6694in">
        <style:tab-stops/>
      </style:paragraph-properties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indent="0.0833in"/>
      <style:text-properties style:font-name="標楷體" style:font-name-asian="標楷體"/>
    </style:style>
    <style:style style:name="P33" style:parent-style-name="內文" style:family="paragraph">
      <style:paragraph-properties fo:text-indent="0.0833in"/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indent="0.0833in"/>
      <style:text-properties style:font-name="標楷體" style:font-name-asian="標楷體"/>
    </style:style>
    <style:style style:name="P38" style:parent-style-name="內文" style:family="paragraph">
      <style:paragraph-properties fo:text-indent="0.0833in"/>
      <style:text-properties style:font-name="標楷體" style:font-name-asian="標楷體"/>
    </style:style>
    <style:style style:name="P39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40" style:parent-style-name="本文縮排2" style:family="paragraph">
      <style:paragraph-properties fo:margin-left="0.7548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margin-left="0.3097in" fo:text-indent="-0.1666in">
        <style:tab-stops/>
      </style:paragraph-properties>
      <style:text-properties fo:font-size="12pt" style:font-size-asian="12pt"/>
    </style:style>
    <style:style style:name="P44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45" style:parent-style-name="本文縮排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size-complex="12pt"/>
    </style:style>
    <style:style style:name="P48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>國立高雄科技大學檔案應用申請</text:p>
      <text:p text:style-name="P5"><text:span text:style-name="T6">切 <text:s text:c="2"/>結 <text:s text:c="2"/>書</text:span></text:p>
      <text:p text:style-name="P7"><text:s text:c="2"/></text:p>
      <text:p text:style-name="P8"><text:span text:style-name="T9">本人已就後附之「</text:span><text:span text:style-name="T10">國立高雄科技大學</text:span><text:span text:style-name="T11">檔案</text:span><text:span text:style-name="T12">申請</text:span><text:span text:style-name="T13">應用閱覽須知」</text:span><text:span text:style-name="T14">第六點、第七點、第八點規定</text:span><text:span text:style-name="T15">，閱讀完畢，充分瞭解其內容，保證遵守規定，如有違反，願負相關法令</text:span><text:span text:style-name="T16">責任</text:span><text:span text:style-name="T17">。</text:span></text:p>
      <text:p text:style-name="P18"/>
      <text:p text:style-name="P19"/>
      <text:p text:style-name="P20"><text:span text:style-name="T21"><text:s text:c="36"/></text:span><text:span text:style-name="T22"><text:s text:c="7"/></text:span></text:p>
      <text:p text:style-name="P23"><text:s text:c="17"/></text:p>
      <text:p text:style-name="P24">申 <text:s/>請 <text:s/>人： <text:s text:c="20"/>（簽名蓋章）</text:p>
      <text:p text:style-name="P25"><text:s text:c="132"/></text:p>
      <text:p text:style-name="P26"><text:s text:c="68"/></text:p>
      <text:p text:style-name="P27"/>
      <text:p text:style-name="P28"><text:s/>中 <text:s text:c="2"/>華 <text:s text:c="3"/>民 <text:s text:c="3"/>國 <text:s text:c="6"/>年 <text:s text:c="7"/>月 <text:s text:c="6"/>日</text:p>
      <text:p text:style-name="P29"/>
      <text:p text:style-name="P30"/>
      <text:p text:style-name="P31"><text:s text:c="2"/>附：「國立高雄科技大學檔案申請應用閱覽須知」</text:p>
      <text:p text:style-name="本文縮排"/>
      <text:p text:style-name="本文縮排">六、申請人進入閱覽處所，應注意下列事項：</text:p>
      <text:p text:style-name="P32">（一）禁止飲食、吸煙、大聲喧嘩。</text:p>
      <text:p text:style-name="P33">（二）不得破壞環境整潔。</text:p>
      <text:p text:style-name="P34"><text:span text:style-name="T35">（</text:span><text:span text:style-name="T36">三）經申請人於檔案應用簽收單簽名後，將檔案交付申請人使用。</text:span></text:p>
      <text:p text:style-name="P37">（四）抄寫檔案時以使用鉛筆或可攜式電腦為限。</text:p>
      <text:p text:style-name="P38">（五）禁止攜帶私人物品，私人物品請交由檔案人員保管。</text:p>
      <text:p text:style-name="P39">（六）未經檔案人員允許禁止擅自接用電源；未經申請核准，不得擅自錄影(音)、攝影。</text:p>
      <text:p text:style-name="P40">(七)<text:span text:style-name="T41">本校提供之應用器材應妥慎維護，不得破壞，違反者，依法應負損害賠償責任</text:span>。</text:p>
      <text:p text:style-name="P42">（八）如有必要離開閱覽處所者，應將檔案交由檔案人員保管，應用影像系統者應完成登出作業。</text:p>
      <text:p text:style-name="本文縮排">七、申請人應用檔案，應保持檔案資料完整，不得有下列行為：</text:p>
      <text:p text:style-name="P43">（一）添註、塗改、更換、抽取、圈點或污損檔案。</text:p>
      <text:p text:style-name="P44">　（二）拆散已裝訂完成之檔案。</text:p>
      <text:p text:style-name="P45"><text:span text:style-name="T46">　（三）以其他方法破壞檔案或變更檔案內容</text:span>。</text:p>
      <text:p text:style-name="本文縮排">八<text:span text:style-name="T47">、申請人有前二點所列情形，本校得停止其應用及記錄之，並依有關法令規定處理；若其涉及刑事責任者，移送該管檢察機關偵辦。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description/>
    <dc:subject/>
    <meta:initial-creator>使用者</meta:initial-creator>
    <dc:creator>user</dc:creator>
    <meta:creation-date>2019-10-24T06:26:00Z</meta:creation-date>
    <dc:date>2019-10-24T06:26:00Z</dc:date>
    <meta:print-date>2007-10-22T00:55:00Z</meta:print-date>
    <meta:template xlink:href="Normal.dotm" xlink:type="simple"/>
    <meta:editing-cycles>2</meta:editing-cycles>
    <meta:editing-duration>PT0S</meta:editing-duration>
    <meta:user-defined meta:name="_EmailSubject">RE: </meta:user-defined>
    <meta:user-defined meta:name="_AuthorEmail">csf9086@mail.nkmu.edu.tw</meta:user-defined>
    <meta:user-defined meta:name="_AuthorEmailDisplayName">鍾煦芳</meta:user-defined>
    <meta:user-defined meta:name="_ReviewingToolsShownOnce"/>
    <meta:document-statistic meta:page-count="1" meta:paragraph-count="1" meta:word-count="132" meta:character-count="884" meta:row-count="6" meta:non-whitespace-character-count="753"/>
  </office:meta>
</office:document-meta>
</file>