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 fo:text-indent="2.1736in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636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036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9451in" style:use-optimal-column-width="false"/>
    </style:style>
    <style:style style:name="Table13" style:family="table">
      <style:table-properties style:width="6.8673in" fo:margin-left="0.0194in" table:align="left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style:font-size-complex="12pt"/>
    </style:style>
    <style:style style:name="TableRow38" style:family="table-row">
      <style:table-row-properties style:min-row-height="1.1145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 fo:line-height="0.2222in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center" fo:margin-top="0.0833in" fo:margin-bottom="0.0833in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ize-complex="12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222in"/>
      <style:text-properties style:font-name="標楷體" style:font-name-asian="標楷體" style:font-size-complex="12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 fo:line-height="0.2222in"/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-asian="標楷體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style:language-asian="zh" style:country-asian="TW"/>
    </style:style>
    <style:style style:name="P55" style:parent-style-name="內文" style:family="paragraph">
      <style:paragraph-properties style:snap-to-layout-grid="false" fo:text-align="justify" fo:line-height="0.2222in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Row58" style:family="table-row">
      <style:table-row-properties style:min-row-height="1.114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222in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84" style:parent-style-name="內文" style:family="paragraph">
      <style:paragraph-properties style:snap-to-layout-grid="false" fo:text-align="justify" fo:line-height="0.2222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87" style:parent-style-name="內文" style:family="paragraph">
      <style:paragraph-properties style:snap-to-layout-grid="false" fo:text-align="justify" fo:line-height="0.2222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94" style:family="table-row">
      <style:table-row-properties style:min-row-height="0.2479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.5pt" style:font-size-asian="11.5pt" style:font-size-complex="11.5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2826in" style:use-optimal-row-height="false"/>
    </style:style>
    <style:style style:name="P10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language-asian="zh" style:country-asian="TW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222in" fo:text-indent="0.4583in"/>
    </style:style>
    <style:style style:name="T1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222in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 fo:text-indent="0.4583in"/>
    </style:style>
    <style:style style:name="T14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 fo:text-indent="0.4583in"/>
    </style:style>
    <style:style style:name="T16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 fo:text-indent="0.4583in"/>
    </style:style>
    <style:style style:name="T17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 fo:text-indent="0.4583in"/>
    </style:style>
    <style:style style:name="T18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text-indent="0.4583in"/>
    </style:style>
    <style:style style:name="T20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 fo:text-indent="0.4583in"/>
    </style:style>
    <style:style style:name="T21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222in" fo:text-indent="0.4583in"/>
    </style:style>
    <style:style style:name="T2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222in" fo:text-indent="0.4583in"/>
    </style:style>
    <style:style style:name="T23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222in" fo:text-indent="0.4583in"/>
    </style:style>
    <style:style style:name="T25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</style:style>
    <style:style style:name="T2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line-height="0.2222in" fo:text-indent="0.9166in"/>
    </style:style>
    <style:style style:name="T2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style:language-asian="zh" style:country-asian="TW"/>
    </style:style>
    <style:style style:name="P284" style:parent-style-name="內文" style:family="paragraph">
      <style:paragraph-properties style:snap-to-layout-grid="false" fo:margin-top="0.0833in" fo:margin-bottom="0.0833in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master-page-name="MP1" style:family="paragraph">
      <style:paragraph-properties fo:break-before="page" fo:margin-bottom="0.25in" fo:line-height="0.2222in" style:page-number="1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P313" style:parent-style-name="本文縮排2" style:family="paragraph">
      <style:paragraph-properties fo:line-height="0.2777in" fo:margin-left="0.3541in" fo:text-indent="-0.3541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P317" style:parent-style-name="本文縮排2" style:family="paragraph">
      <style:paragraph-properties fo:line-height="0.2777in" fo:margin-left="0.3541in" fo:text-indent="-0.3541in">
        <style:tab-stops/>
      </style:paragraph-properties>
    </style:style>
    <style:style style:name="T3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P321" style:parent-style-name="內文" style:family="paragraph">
      <style:paragraph-properties fo:text-align="justify" fo:line-height="0.2777in" fo:margin-left="0.4722in" fo:margin-right="0.2916in" fo:text-indent="-0.472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P324" style:parent-style-name="內文" style:family="paragraph">
      <style:paragraph-properties fo:text-align="justify" fo:line-height="0.2777in" fo:margin-left="0.3333in" fo:margin-right="0.2916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P327" style:parent-style-name="內文" style:family="paragraph">
      <style:paragraph-properties fo:line-height="0.2777in" fo:text-indent="0.3333in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30" style:parent-style-name="內文" style:family="paragraph">
      <style:paragraph-properties fo:line-height="0.2777in" fo:text-indent="0.3333in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3" style:parent-style-name="內文" style:family="paragraph">
      <style:paragraph-properties fo:line-height="0.2777in" fo:text-indent="0.3333in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36" style:parent-style-name="內文" style:family="paragraph">
      <style:paragraph-properties fo:line-height="0.2777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P339" style:parent-style-name="內文" style:family="paragraph">
      <style:paragraph-properties fo:line-height="0.2777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P342" style:parent-style-name="本文縮排2" style:family="paragraph">
      <style:paragraph-properties fo:line-height="0.2777in" fo:margin-left="0.3541in" fo:text-indent="-0.3541in">
        <style:tab-stops/>
      </style:paragraph-properties>
    </style:style>
    <style:style style:name="T3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 fo:language="en" fo:country="US"/>
    </style:style>
    <style:style style:name="T346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P348" style:parent-style-name="純文字" style:family="paragraph">
      <style:paragraph-properties fo:line-height="0.2638in" fo:margin-left="0.3541in" fo:text-indent="-0.3541in">
        <style:tab-stops>
          <style:tab-stop style:type="center" style:position="-0.402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line-height="0.2777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P359" style:parent-style-name="內文" style:family="paragraph">
      <style:paragraph-properties fo:line-height="0.2777in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P36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P37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375" style:parent-style-name="內文" style:family="paragraph">
      <style:text-properties style:language-asian="zh" style:country-asian="TW"/>
    </style:style>
    <style:style style:name="P376" style:parent-style-name="內文" style:family="paragraph">
      <style:text-properties style:language-asian="zh" style:country-asian="TW"/>
    </style:style>
    <style:style style:name="P377" style:parent-style-name="內文" style:family="paragraph">
      <style:text-properties style:language-asian="zh" style:country-asian="TW"/>
    </style:style>
    <style:style style:name="P378" style:parent-style-name="內文" style:family="paragraph">
      <style:text-properties style:language-asian="zh" style:country-asian="TW"/>
    </style:style>
    <style:style style:name="P379" style:parent-style-name="內文" style:family="paragraph">
      <style:text-properties style:language-asian="zh" style:country-asian="TW"/>
    </style:style>
    <style:style style:name="P380" style:parent-style-name="內文" style:family="paragraph">
      <style:text-properties style:language-asian="zh" style:country-asian="TW"/>
    </style:style>
    <style:style style:name="P381" style:parent-style-name="內文" style:family="paragraph">
      <style:text-properties style:language-asian="zh" style:country-asian="TW"/>
    </style:style>
    <style:style style:name="P382" style:parent-style-name="內文" style:family="paragraph">
      <style:text-properties style:language-asian="zh" style:country-asian="TW"/>
    </style:style>
    <style:style style:name="P383" style:parent-style-name="內文" style:family="paragraph">
      <style:text-properties style:language-asian="zh" style:country-asian="TW"/>
    </style:style>
    <style:style style:name="P384" style:parent-style-name="內文" style:family="paragraph">
      <style:text-properties style:language-asian="zh" style:country-asian="TW"/>
    </style:style>
    <style:style style:name="P385" style:parent-style-name="內文" style:family="paragraph">
      <style:text-properties style:language-asian="zh" style:country-asian="TW"/>
    </style:style>
    <style:style style:name="P386" style:parent-style-name="內文" style:family="paragraph">
      <style:text-properties style:language-asian="zh" style:country-asian="TW"/>
    </style:style>
    <style:style style:name="P387" style:parent-style-name="內文" style:family="paragraph">
      <style:text-properties style:language-asian="zh" style:country-asian="TW"/>
    </style:style>
    <style:style style:name="P388" style:parent-style-name="內文" style:family="paragraph">
      <style:text-properties style:language-asian="zh" style:country-asian="TW"/>
    </style:style>
    <style:style style:name="P389" style:parent-style-name="內文" style:family="paragraph">
      <style:text-properties style:language-asian="zh" style:country-asian="TW"/>
    </style:style>
    <style:style style:name="P390" style:parent-style-name="內文" style:family="paragraph">
      <style:text-properties style:language-asian="zh" style:country-asian="TW"/>
    </style:style>
    <style:style style:name="P391" style:parent-style-name="內文" style:family="paragraph">
      <style:text-properties style:language-asian="zh" style:country-asian="TW"/>
    </style:style>
    <style:style style:name="P392" style:parent-style-name="內文" style:family="paragraph">
      <style:text-properties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內文" style:family="paragraph">
      <style:paragraph-properties fo:text-align="center" fo:margin-bottom="0.0833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P399" style:parent-style-name="內文" style:family="paragraph">
      <style:paragraph-properties fo:margin-top="0.0833in" fo:margin-bottom="0.0833in" fo:text-indent="2in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fo:color="#FF0000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color="#FF0000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color="#FF0000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color="#FF0000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Column409" style:family="table-column">
      <style:table-column-properties style:column-width="0.6361in" style:use-optimal-column-width="false"/>
    </style:style>
    <style:style style:name="TableColumn410" style:family="table-column">
      <style:table-column-properties style:column-width="0.6895in" style:use-optimal-column-width="false"/>
    </style:style>
    <style:style style:name="TableColumn411" style:family="table-column">
      <style:table-column-properties style:column-width="1.0368in" style:use-optimal-column-width="false"/>
    </style:style>
    <style:style style:name="TableColumn412" style:family="table-column">
      <style:table-column-properties style:column-width="0.0986in" style:use-optimal-column-width="false"/>
    </style:style>
    <style:style style:name="TableColumn413" style:family="table-column">
      <style:table-column-properties style:column-width="1.1812in" style:use-optimal-column-width="false"/>
    </style:style>
    <style:style style:name="TableColumn414" style:family="table-column">
      <style:table-column-properties style:column-width="1.2798in" style:use-optimal-column-width="false"/>
    </style:style>
    <style:style style:name="TableColumn415" style:family="table-column">
      <style:table-column-properties style:column-width="1.9451in" style:use-optimal-column-width="false"/>
    </style:style>
    <style:style style:name="Table408" style:family="table">
      <style:table-properties style:width="6.8673in" fo:margin-left="0.0194in" table:align="left"/>
    </style:style>
    <style:style style:name="TableRow416" style:family="table-row">
      <style:table-row-properties style:min-row-height="0.3736in" style:use-optimal-row-height="false"/>
    </style:style>
    <style:style style:name="TableCell41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-asian="標楷體" style:font-size-complex="12pt"/>
    </style:style>
    <style:style style:name="TableCell4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-asian="標楷體" style:font-size-complex="12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-asian="標楷體" style:font-size-complex="12pt"/>
    </style:style>
    <style:style style:name="TableCell4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 style:font-size-complex="12pt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style:font-name-asian="標楷體" style:font-size-complex="12pt"/>
    </style:style>
    <style:style style:name="TableCell4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-asian="標楷體" style:font-size-complex="12pt"/>
    </style:style>
    <style:style style:name="TableRow433" style:family="table-row">
      <style:table-row-properties style:min-row-height="1.1145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0833in" fo:margin-bottom="0.0833in" fo:line-height="0.2222in"/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family="paragraph">
      <style:paragraph-properties fo:text-align="center" fo:margin-top="0.0833in" fo:margin-bottom="0.0833in" fo:line-height="0.2222in"/>
    </style:style>
    <style:style style:name="T438" style:parent-style-name="預設段落字型" style:family="text">
      <style:text-properties style:font-name-asian="標楷體" style:font-weight-complex="bold" fo:color="#FF0000" fo:font-size="18pt" style:font-size-asian="18pt" style:font-size-complex="18pt" style:language-asian="zh" style:country-asian="TW"/>
    </style:style>
    <style:style style:name="T439" style:parent-style-name="預設段落字型" style:family="text">
      <style:text-properties style:font-name-asian="標楷體" style:font-weight-complex="bold" fo:color="#FF0000" fo:font-size="18pt" style:font-size-asian="18pt" style:font-size-complex="18pt" style:language-asian="zh" style:country-asian="TW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FF0000" style:font-size-complex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color="#FF0000"/>
    </style:style>
    <style:style style:name="P444" style:parent-style-name="內文" style:family="paragraph">
      <style:paragraph-properties fo:text-align="center"/>
      <style:text-properties fo:color="#FF0000"/>
    </style:style>
    <style:style style:name="P445" style:parent-style-name="內文" style:family="paragraph">
      <style:paragraph-properties fo:text-align="center"/>
      <style:text-properties fo:color="#FF0000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222in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450" style:parent-style-name="預設段落字型" style:family="text">
      <style:text-properties style:font-name-asian="標楷體" fo:color="#FF0000" style:font-size-complex="12pt"/>
    </style:style>
    <style:style style:name="T451" style:parent-style-name="預設段落字型" style:family="text">
      <style:text-properties style:font-name-asian="標楷體" fo:color="#FF0000" style:font-size-complex="12pt"/>
    </style:style>
    <style:style style:name="T452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fo:line-height="0.2222in"/>
      <style:text-properties style:font-name-asian="標楷體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fo:line-height="0.2222in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 style:language-asian="zh" style:country-asian="TW"/>
    </style:style>
    <style:style style:name="T457" style:parent-style-name="預設段落字型" style:family="text">
      <style:text-properties style:font-name-asian="標楷體" style:font-size-complex="12pt" style:language-asian="zh" style:country-asian="TW"/>
    </style:style>
    <style:style style:name="T458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T459" style:parent-style-name="預設段落字型" style:family="text">
      <style:text-properties style:font-name-asian="標楷體" style:font-size-complex="12pt" style:language-asian="zh" style:country-asian="TW"/>
    </style:style>
    <style:style style:name="T460" style:parent-style-name="預設段落字型" style:family="text">
      <style:text-properties style:font-name-asian="標楷體" style:font-size-complex="12pt" style:language-asian="zh" style:country-asian="TW"/>
    </style:style>
    <style:style style:name="T461" style:parent-style-name="預設段落字型" style:family="text">
      <style:text-properties style:font-name-asian="標楷體" fo:color="#FF0000" style:font-size-complex="12pt" style:language-asian="zh" style:country-asian="TW"/>
    </style:style>
    <style:style style:name="P462" style:parent-style-name="內文" style:family="paragraph">
      <style:paragraph-properties style:snap-to-layout-grid="false" fo:text-align="justify" fo:line-height="0.2222in"/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Row465" style:family="table-row">
      <style:table-row-properties style:min-row-height="1.1145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222in"/>
    </style:style>
    <style:style style:name="T468" style:parent-style-name="預設段落字型" style:family="text"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222in"/>
    </style:style>
    <style:style style:name="T470" style:parent-style-name="預設段落字型" style:family="text">
      <style:text-properties style:font-name-asian="標楷體" style:font-size-complex="12pt"/>
    </style:style>
    <style:style style:name="P471" style:parent-style-name="內文" style:family="paragraph">
      <style:paragraph-properties style:snap-to-layout-grid="false" fo:text-align="justify" fo:line-height="0.2222in"/>
    </style:style>
    <style:style style:name="T472" style:parent-style-name="預設段落字型" style:family="text">
      <style:text-properties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justify" fo:line-height="0.2222in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 style:language-asian="zh" style:country-asian="TW"/>
    </style:style>
    <style:style style:name="P483" style:parent-style-name="內文" style:family="paragraph">
      <style:paragraph-properties style:snap-to-layout-grid="false" fo:text-align="justify" fo:line-height="0.2222in"/>
    </style:style>
    <style:style style:name="T484" style:parent-style-name="預設段落字型" style:family="text">
      <style:text-properties style:font-name-asian="標楷體" style:font-size-complex="12pt"/>
    </style:style>
    <style:style style:name="P48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2222in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491" style:parent-style-name="內文" style:family="paragraph">
      <style:paragraph-properties style:snap-to-layout-grid="false" fo:text-align="justify" fo:line-height="0.2222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494" style:parent-style-name="內文" style:family="paragraph">
      <style:paragraph-properties style:snap-to-layout-grid="false" fo:text-align="justify" fo:line-height="0.2222in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0.2222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01" style:family="table-row">
      <style:table-row-properties style:min-row-height="0.2479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.5pt" style:font-size-asian="11.5pt" style:font-size-complex="11.5pt" style:language-asian="zh" style:country-asian="TW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222in"/>
    </style:style>
    <style:style style:name="T5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09" style:parent-style-name="內文" style:family="paragraph">
      <style:paragraph-properties style:snap-to-layout-grid="false" fo:text-align="center" fo:line-height="0.2222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 style:language-asian="zh" style:country-asian="TW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 style:language-asian="zh" style:country-asian="TW"/>
    </style:style>
    <style:style style:name="T514" style:parent-style-name="預設段落字型" style:family="text">
      <style:text-properties style:font-name-asian="標楷體" style:font-size-complex="12pt"/>
    </style:style>
    <style:style style:name="TableRow515" style:family="table-row">
      <style:table-row-properties style:min-row-height="0.2826in" style:use-optimal-row-height="false"/>
    </style:style>
    <style:style style:name="P51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asian="zh" style:country-asian="TW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language-asian="zh" style:country-asian="TW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FF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2222in"/>
    </style:style>
    <style:style style:name="T535" style:parent-style-name="預設段落字型" style:family="text">
      <style:text-properties style:font-name-asian="標楷體" style:font-weight-complex="bold" fo:color="#FF0000" fo:font-size="11pt" style:font-size-asian="11pt" style:language-asian="zh" style:country-asian="TW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222in" fo:text-indent="0.4583in"/>
    </style:style>
    <style:style style:name="T53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39" style:parent-style-name="預設段落字型" style:family="text">
      <style:text-properties style:font-name="MS UI Gothic" style:font-name-asian="MS UI Gothic" fo:color="#FF0000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3152in" style:use-optimal-row-height="false"/>
    </style:style>
    <style:style style:name="TableCell5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222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FF0000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222in"/>
    </style:style>
    <style:style style:name="T551" style:parent-style-name="預設段落字型" style:family="text">
      <style:text-properties style:font-name-asian="標楷體" style:font-weight-complex="bold" fo:color="#FF0000" fo:font-size="11pt" style:font-size-asian="11pt" style:language-asian="zh" style:country-asian="TW"/>
    </style:style>
    <style:style style:name="T552" style:parent-style-name="預設段落字型" style:family="text">
      <style:text-properties style:font-name-asian="標楷體" style:font-weight-complex="bold" fo:color="#FF0000" fo:font-size="11pt" style:font-size-asian="11pt" style:language-asian="zh" style:country-asian="TW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2222in" fo:text-indent="0.4583in"/>
    </style:style>
    <style:style style:name="T55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MS UI Gothic" style:font-name-asian="MS UI Gothic" fo:color="#FF0000" fo:font-size="11pt" style:font-size-asian="11pt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222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2222in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2222in" fo:text-indent="0.4583in"/>
    </style:style>
    <style:style style:name="T57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3152in" style:use-optimal-row-height="false"/>
    </style:style>
    <style:style style:name="TableCell5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2222in" fo:text-indent="0.4583in"/>
    </style:style>
    <style:style style:name="T58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222in" fo:text-indent="0.4583in"/>
    </style:style>
    <style:style style:name="T59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ableRow601" style:family="table-row">
      <style:table-row-properties style:min-row-height="0.3152in" style:use-optimal-row-height="false"/>
    </style:style>
    <style:style style:name="TableCell6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222in" fo:text-indent="0.4583in"/>
    </style:style>
    <style:style style:name="T61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2222in" fo:text-indent="0.4583in"/>
    </style:style>
    <style:style style:name="T6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line-height="0.2222in" fo:text-indent="0.4583in"/>
    </style:style>
    <style:style style:name="T63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ableRow640" style:family="table-row">
      <style:table-row-properties style:min-row-height="0.3152in" style:use-optimal-row-height="false"/>
    </style:style>
    <style:style style:name="TableCell6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222in" fo:text-indent="0.4583in"/>
    </style:style>
    <style:style style:name="T64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6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2222in" fo:text-indent="0.4583in"/>
    </style:style>
    <style:style style:name="T66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2222in"/>
    </style:style>
    <style:style style:name="T6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Row671" style:family="table-row">
      <style:table-row-properties style:min-row-height="0.0159in" style:use-optimal-row-height="false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1" style:parent-style-name="預設段落字型" style:family="text">
      <style:text-properties style:font-name="MS UI Gothic" style:font-name-asian="MS UI Gothic" fo:color="#FF0000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justify" fo:line-height="0.2222in" fo:text-indent="0.9166in"/>
    </style:style>
    <style:style style:name="T6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style:language-asian="zh" style:country-asian="TW"/>
    </style:style>
    <style:style style:name="P695" style:parent-style-name="內文" style:family="paragraph">
      <style:paragraph-properties style:snap-to-layout-grid="false" fo:margin-top="0.0833in" fo:margin-bottom="0.0833in" fo:line-height="0.2222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language-asian="zh" style:country-asian="TW"/>
    </style:style>
    <style:style style:name="T704" style:parent-style-name="預設段落字型" style:family="text">
      <style:text-properties style:font-name="標楷體" style:font-name-asian="標楷體" style:language-asian="zh" style:country-asian="TW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fo:color="#FF0000" style:font-size-complex="12pt"/>
    </style:style>
    <style:style style:name="T712" style:parent-style-name="預設段落字型" style:family="text">
      <style:text-properties style:font-name="標楷體" style:font-name-asian="標楷體" fo:color="#FF0000" style:font-size-complex="12pt"/>
    </style:style>
    <style:style style:name="T7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7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master-page-name="MP2" style:family="paragraph">
      <style:paragraph-properties fo:break-before="page" fo:margin-bottom="0.25in" fo:line-height="0.2222in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22" style:parent-style-name="內文" style:family="paragraph">
      <style:paragraph-properties fo:line-height="0.2777in"/>
    </style:style>
    <style:style style:name="T723" style:parent-style-name="預設段落字型" style:family="text">
      <style:text-properties style:font-name="標楷體" style:font-name-asian="標楷體" style:font-name-complex="標楷體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style:font-size-complex="12pt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style:font-name-complex="標楷體" style:font-size-complex="12pt"/>
    </style:style>
    <style:style style:name="P728" style:parent-style-name="本文縮排2" style:family="paragraph">
      <style:paragraph-properties fo:line-height="0.2777in" fo:margin-left="0.3541in" fo:text-indent="-0.3541in">
        <style:tab-stops/>
      </style:paragraph-properties>
    </style:style>
    <style:style style:name="T729" style:parent-style-name="預設段落字型" style:family="text">
      <style:text-properties fo:font-size="12pt" style:font-size-asian="12pt" style:font-size-complex="12pt"/>
    </style:style>
    <style:style style:name="P730" style:parent-style-name="內文" style:family="paragraph">
      <style:paragraph-properties fo:line-height="0.2777in"/>
    </style:style>
    <style:style style:name="T731" style:parent-style-name="預設段落字型" style:family="text">
      <style:text-properties style:font-name="標楷體" style:font-name-asian="標楷體" style:font-name-complex="標楷體" style:font-size-complex="12pt"/>
    </style:style>
    <style:style style:name="P732" style:parent-style-name="本文縮排2" style:family="paragraph">
      <style:paragraph-properties fo:line-height="0.2777in" fo:margin-left="0.3541in" fo:text-indent="-0.3541in">
        <style:tab-stops/>
      </style:paragraph-properties>
    </style:style>
    <style:style style:name="T7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T735" style:parent-style-name="預設段落字型" style:family="text">
      <style:text-properties fo:font-size="12pt" style:font-size-asian="12pt" style:font-size-complex="12pt"/>
    </style:style>
    <style:style style:name="P736" style:parent-style-name="內文" style:family="paragraph">
      <style:paragraph-properties fo:text-align="justify" fo:line-height="0.2777in" fo:margin-left="0.4722in" fo:margin-right="0.2916in" fo:text-indent="-0.472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P739" style:parent-style-name="內文" style:family="paragraph">
      <style:paragraph-properties fo:text-align="justify" fo:line-height="0.2777in" fo:margin-left="0.3333in" fo:margin-right="0.2916in" fo:text-indent="-0.33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P742" style:parent-style-name="內文" style:family="paragraph">
      <style:paragraph-properties fo:line-height="0.2777in" fo:text-indent="0.3333in"/>
    </style:style>
    <style:style style:name="T74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style:font-size-complex="12pt"/>
    </style:style>
    <style:style style:name="P745" style:parent-style-name="內文" style:family="paragraph">
      <style:paragraph-properties fo:line-height="0.2777in" fo:text-indent="0.3333in"/>
    </style:style>
    <style:style style:name="T746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style:font-size-complex="12pt"/>
    </style:style>
    <style:style style:name="P748" style:parent-style-name="內文" style:family="paragraph">
      <style:paragraph-properties fo:line-height="0.2777in" fo:text-indent="0.3333in"/>
    </style:style>
    <style:style style:name="T749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/>
    </style:style>
    <style:style style:name="P751" style:parent-style-name="內文" style:family="paragraph">
      <style:paragraph-properties fo:line-height="0.2777in" fo:margin-left="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style:font-size-complex="12pt"/>
    </style:style>
    <style:style style:name="P754" style:parent-style-name="內文" style:family="paragraph">
      <style:paragraph-properties fo:line-height="0.2777in" fo:margin-left="0.33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P757" style:parent-style-name="本文縮排2" style:family="paragraph">
      <style:paragraph-properties fo:line-height="0.2777in" fo:margin-left="0.3541in" fo:text-indent="-0.3541in">
        <style:tab-stops/>
      </style:paragraph-properties>
    </style:style>
    <style:style style:name="T7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fo:font-size="12pt" style:font-size-asian="12pt" style:font-size-complex="12pt"/>
    </style:style>
    <style:style style:name="T760" style:parent-style-name="預設段落字型" style:family="text">
      <style:text-properties fo:font-size="12pt" style:font-size-asian="12pt" style:font-size-complex="12pt" fo:language="en" fo:country="US"/>
    </style:style>
    <style:style style:name="T761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P763" style:parent-style-name="純文字" style:family="paragraph">
      <style:paragraph-properties fo:line-height="0.2638in" fo:margin-left="0.3541in" fo:text-indent="-0.3541in">
        <style:tab-stops>
          <style:tab-stop style:type="center" style:position="-0.402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P766" style:parent-style-name="內文" style:family="paragraph">
      <style:paragraph-properties fo:line-height="0.2777in" fo:margin-left="0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74" style:parent-style-name="內文" style:family="paragraph">
      <style:paragraph-properties fo:line-height="0.2777in" fo:margin-left="0.33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P78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font-size-complex="12pt"/>
    </style:style>
    <style:style style:name="P789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790" style:parent-style-name="內文" style:family="paragraph">
      <style:text-properties style:language-asian="zh" style:country-asian="TW"/>
    </style:style>
    <style:style style:name="P791" style:parent-style-name="內文" style:family="paragraph">
      <style:text-properties style:language-asian="zh" style:country-asian="TW"/>
    </style:style>
    <style:style style:name="P792" style:parent-style-name="內文" style:family="paragraph">
      <style:text-properties style:language-asian="zh" style:country-asian="TW"/>
    </style:style>
    <style:style style:name="P793" style:parent-style-name="內文" style:family="paragraph">
      <style:text-properties style:language-asian="zh" style:country-asian="TW"/>
    </style:style>
    <style:style style:name="P794" style:parent-style-name="內文" style:family="paragraph">
      <style:text-properties style:language-asian="zh" style:country-asian="TW"/>
    </style:style>
    <style:style style:name="P795" style:parent-style-name="內文" style:family="paragraph">
      <style:text-properties style:language-asian="zh" style:country-asian="TW"/>
    </style:style>
    <style:style style:name="P796" style:parent-style-name="內文" style:family="paragraph">
      <style:text-properties style:language-asian="zh" style:country-asian="TW"/>
    </style:style>
    <style:style style:name="P797" style:parent-style-name="內文" style:family="paragraph">
      <style:text-properties style:language-asian="zh" style:country-asian="TW"/>
    </style:style>
    <style:style style:name="P798" style:parent-style-name="內文" style:family="paragraph">
      <style:text-properties style:language-asian="zh" style:country-asian="TW"/>
    </style:style>
    <style:style style:name="P799" style:parent-style-name="內文" style:family="paragraph">
      <style:text-properties style:language-asian="zh" style:country-asian="TW"/>
    </style:style>
    <style:style style:name="P800" style:parent-style-name="內文" style:family="paragraph">
      <style:text-properties style:language-asian="zh" style:country-asian="TW"/>
    </style:style>
    <style:style style:name="P801" style:parent-style-name="內文" style:family="paragraph">
      <style:text-properties style:language-asian="zh" style:country-asian="TW"/>
    </style:style>
    <style:style style:name="P80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bookmark-start text:name="_Toc484437678"/><text:bookmark-start text:name="_Toc484693006"/><text:span text:style-name="T4">國立高雄科技大學檔案</text:span><text:span text:style-name="T5">應用</text:span><text:span text:style-name="T6">申請書</text:span><text:bookmark-end text:name="_Toc484437678"/><text:bookmark-end text:name="_Toc484693006"/></text:p>
      <text:p text:style-name="P7"><text:span text:style-name="T8"><text:s text:c="7"/></text:span><text:span text:style-name="T9"><text:s text:c="2"/></text:span><text:span text:style-name="T10"><text:s text:c="23"/></text:span><text:span text:style-name="T11"><text:s/></text:span><text:span text:style-name="T12">申請書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>
            <text:p text:style-name="P26"><text:span text:style-name="T27">出生</text:span></text:p>
            <text:p text:style-name="P28"><text:span text:style-name="T29">年月日</text:span></text:p>
          </table:table-cell>
          <table:table-cell table:style-name="TableCell30" table:number-columns-spanned="2">
            <text:p text:style-name="P31"><text:span text:style-name="T32">身分證明</text:span></text:p>
            <text:p text:style-name="P33"><text:span text:style-name="T34">文件字號</text:span></text:p>
          </table:table-cell>
          <table:covered-table-cell/>
          <table:table-cell table:style-name="TableCell35" table:number-columns-spanned="2">
            <text:p text:style-name="P36"><text:span text:style-name="T37">住（居）所、聯絡電話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人</text:span></text:p>
            <text:p text:style-name="P42"><text:span text:style-name="T43"><text:s/>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/></text:p>
          </table:table-cell>
          <table:covered-table-cell/>
          <table:table-cell table:style-name="TableCell48" table:number-columns-spanned="2">
            <text:p text:style-name="P49"><text:span text:style-name="T50">地址：</text:span></text:p>
            <text:p text:style-name="P51"/>
            <text:p text:style-name="P52"><text:span text:style-name="T53">電話：</text:span><text:span text:style-name="T54">(H) <text:s text:c="10"/>(O)<text:s/></text:span></text:p>
            <text:p text:style-name="P55"><text:span text:style-name="T56">e-mail: <text:s text:c="29"/></text:span></text:p>
            <text:p text:style-name="P57">Fax：</text:p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3" text:continue-numbering="true">
              <text:list-item>
                <text:p text:style-name="P60"><text:span text:style-name="T61">代理人</text:span></text:p>
              </text:list-item>
            </text:list>
            <text:p text:style-name="P62"><text:span text:style-name="T63">與申請人之關係</text:span></text:p>
            <text:p text:style-name="P64"><text:span text:style-name="T65">（　　　　　）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地址：　</text:p>
            <text:p text:style-name="P72"/>
            <text:p text:style-name="P73"><text:span text:style-name="T74">電話：</text:span><text:span text:style-name="T75">(H) <text:s text:c="10"/>(O)<text:s/></text:span></text:p>
            <text:p text:style-name="P76"><text:span text:style-name="T77">e-mail: <text:s text:c="29"/></text:span></text:p>
            <text:p text:style-name="P78">Fax：</text:p>
          </table:table-cell>
          <table:covered-table-cell/>
        </table:table-row>
        <table:table-row table:style-name="TableRow79">
          <table:table-cell table:style-name="TableCell80" table:number-columns-spanned="7">
            <text:list text:style-name="LFO3" text:continue-numbering="true">
              <text:list-item>
                <text:p text:style-name="P81"><text:span text:style-name="T82">法人、團體、事務所或營業所（個人申請者免填）</text:span></text:p>
              </text:list-item>
            </text:list>
            <text:p text:style-name="P83"/>
            <text:p text:style-name="P84"><text:span text:style-name="T85">名稱：　　　　　　　　　　　　　　　　　　　　　　</text:span></text:p>
            <text:p text:style-name="P86"/>
            <text:p text:style-name="P87"><text:span text:style-name="T88">地址：</text:span></text:p>
            <text:p text:style-name="P89"><text:span text:style-name="T90">(</text:span><text:span text:style-name="T91">管理人或代表人資料請填於上項申請人欄位</text:span><text:span text:style-name="T92">) <text:s/></text:span><text:span text:style-name="T93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序號</text:p>
          </table:table-cell>
          <table:table-cell table:style-name="TableCell97" table:number-columns-spanned="5">
            <text:p text:style-name="P98">請先查詢檔案目錄（https://near.archives.gov.tw）後填入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<text:span text:style-name="T101">申請項目（可複選）</text:span></text:p>
            <text:p text:style-name="P102"><text:span text:style-name="T103">【閱覽</text:span><text:span text:style-name="T104">、</text:span><text:span text:style-name="T105">抄錄】</text:span><text:span text:style-name="T106"><text:s/></text:span><text:span text:style-name="T107">【複製】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檔</text:span><text:span text:style-name="T113"><text:s/></text:span><text:span text:style-name="T114">號</text:span><text:span text:style-name="T115">／文 號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檔案名稱或內容要旨</text:span>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 table:number-columns-spanned="3">
            <text:p text:style-name="P125"><text:s/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<text:s/></text:span></text:p>
          </table:table-cell>
          <table:covered-table-cell/>
          <table:table-cell table:style-name="TableCell129">
            <text:p text:style-name="P130"><text:span text:style-name="T131"><text:s/></text:span><text:span text:style-name="T132">□　 <text:s/></text:span><text:span text:style-name="T133"><text:s text:c="5"/></text:span><text:span text:style-name="T134"><text:s/>□</text:span></text:p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 table:number-columns-spanned="3">
            <text:p text:style-name="P140"><text:s/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<text:s/></text:span></text:p>
          </table:table-cell>
          <table:covered-table-cell/>
          <table:table-cell table:style-name="TableCell144">
            <text:p text:style-name="P145"><text:span text:style-name="T146"><text:s/></text:span><text:span text:style-name="T147">□　 <text:s/></text:span><text:span text:style-name="T148"><text:s text:c="5"/></text:span><text:span text:style-name="T149"><text:s/>□</text:span></text:p>
          </table:table-cell>
        </table:table-row>
        <table:table-row table:style-name="TableRow150">
          <table:table-cell table:style-name="TableCell151">
            <text:p text:style-name="P152"><text:span text:style-name="T153">3</text:span></text:p>
          </table:table-cell>
          <table:table-cell table:style-name="TableCell154" table:number-columns-spanned="3">
            <text:p text:style-name="P155"><text:s/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<text:s/></text:span></text:p>
          </table:table-cell>
          <table:covered-table-cell/>
          <table:table-cell table:style-name="TableCell159">
            <text:p text:style-name="P160"><text:span text:style-name="T161"><text:s/></text:span><text:span text:style-name="T162">□　 <text:s/></text:span><text:span text:style-name="T163"><text:s text:c="5"/></text:span><text:span text:style-name="T164"><text:s/>□</text:span>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<text:s/></text:span><text:span text:style-name="T175">□　 <text:s/></text:span><text:span text:style-name="T176"><text:s text:c="5"/></text:span><text:span text:style-name="T177"><text:s/>□</text:span>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<text:s/></text:span><text:span text:style-name="T188">□　 <text:s/></text:span><text:span text:style-name="T189"><text:s text:c="5"/></text:span><text:span text:style-name="T190"><text:s/>□</text:span>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<text:s/></text:span><text:span text:style-name="T201">□　 <text:s/></text:span><text:span text:style-name="T202"><text:s text:c="5"/></text:span><text:span text:style-name="T203"><text:s/>□</text:span>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<text:s/></text:span><text:span text:style-name="T214">□　 <text:s/></text:span><text:span text:style-name="T215"><text:s text:c="5"/></text:span><text:span text:style-name="T216"><text:s/>□</text:span>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<text:s/></text:span><text:span text:style-name="T227">□　 <text:s/></text:span><text:span text:style-name="T228"><text:s text:c="5"/></text:span><text:span text:style-name="T229"><text:s/>□</text:span></text:p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<text:span text:style-name="T239"><text:s/></text:span><text:span text:style-name="T240">□　 <text:s/></text:span><text:span text:style-name="T241"><text:s text:c="5"/></text:span><text:span text:style-name="T242"><text:s/>□</text:span>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<text:s/></text:span><text:span text:style-name="T253">□　 <text:s/></text:span><text:span text:style-name="T254"><text:s text:c="5"/></text:span><text:span text:style-name="T255"><text:s/>□</text:span>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※</text:span><text:span text:style-name="T260">序號　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申請目的：</text:span><text:span text:style-name="T265"><text:s/></text:span><text:span text:style-name="T266">□</text:span><text:span text:style-name="T267">歷史考證</text:span><text:span text:style-name="T268"><text:s text:c="2"/></text:span><text:span text:style-name="T269">　</text:span><text:span text:style-name="T270"><text:s/>□</text:span><text:span text:style-name="T271">學術研究　</text:span><text:span text:style-name="T272"><text:s text:c="3"/>□</text:span><text:span text:style-name="T273">事證稽憑　</text:span><text:span text:style-name="T274"><text:s text:c="3"/>□</text:span><text:span text:style-name="T275">業務參考</text:span><text:span text:style-name="T276"><text:s text:c="4"/>□</text:span><text:span text:style-name="T277">權益保障</text:span></text:p>
            <text:p text:style-name="P278"><text:span text:style-name="T279">□</text:span><text:span text:style-name="T280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此致 <text:s text:c="3"/>國立高雄科技大學</text:p>
            <text:p text:style-name="P284"><text:span text:style-name="T285">申請人簽章： <text:s text:c="6"/></text:span><text:span text:style-name="T286"><text:s text:c="5"/></text:span><text:span text:style-name="T287">※</text:span><text:span text:style-name="T288">代理人簽章： <text:s text:c="4"/>　</text:span><text:span text:style-name="T289"><text:s text:c="3"/></text:span><text:span text:style-name="T290"><text:s text:c="5"/></text:span><text:span text:style-name="T291">申請日期：</text:span><text:span text:style-name="T292"><text:s text:c="2"/></text:span><text:span text:style-name="T293"><text:s text:c="2"/></text:span><text:span text:style-name="T294">年</text:span><text:span text:style-name="T295"><text:s/></text:span><text:span text:style-name="T296"><text:s text:c="2"/></text:span><text:span text:style-name="T297"><text:s/></text:span><text:span text:style-name="T298">月</text:span><text:span text:style-name="T299"><text:s/></text:span><text:span text:style-name="T300"><text:s text:c="2"/></text:span><text:span text:style-name="T301"><text:s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3"><text:span text:style-name="T306">填　寫　須　知</text:span></text:p>
      <text:p text:style-name="P307"><text:span text:style-name="T308">一、各欄位請填具完整，</text:span><text:span text:style-name="T309">※</text:span><text:span text:style-name="T310">標記者，請視需要加填。</text:span></text:p>
      <text:p text:style-name="P311"><text:span text:style-name="T312">二、身分證明文件字號請填列身分證字號或護照號碼。</text:span></text:p>
      <text:p text:style-name="P313"><text:span text:style-name="T314">三、代理人如係意定代理者，請檢具委任書；如係法定代理者，請檢具相關證明文件影本。申請案件屬個人隱私資料者，請檢具身分關係證明文件。</text:span></text:p>
      <text:p text:style-name="P315"><text:span text:style-name="T316">四、法人、團體、事務所或營業所請附登記證影本。</text:span></text:p>
      <text:p text:style-name="P317"><text:span text:style-name="T318">五</text:span><text:span text:style-name="T319">、</text:span><text:span text:style-name="T320">本校檔案應用准駁依檔案法第18條、政府資訊公開法第18條、行政程序法第46條及其他法令之規定辦理。</text:span></text:p>
      <text:p text:style-name="P321"><text:span text:style-name="T322">六</text:span><text:span text:style-name="T323">、申請人閱覽、抄錄或複製檔案，應於本校指定服務時間及場所為之。</text:span></text:p>
      <text:p text:style-name="P324"><text:span text:style-name="T325">七</text:span><text:span text:style-name="T326">、申請人閱覽、抄錄或複製檔案，應保持檔案資料之完整，並不得有下列行為：</text:span></text:p>
      <text:p text:style-name="P327"><text:span text:style-name="T328">(一)</text:span><text:span text:style-name="T329">添註、塗改、更換、抽取、圈點或污損檔案。</text:span></text:p>
      <text:p text:style-name="P330"><text:span text:style-name="T331">(二)</text:span><text:span text:style-name="T332">拆散已裝訂完成之檔案。</text:span></text:p>
      <text:p text:style-name="P333"><text:span text:style-name="T334">(三)</text:span><text:span text:style-name="T335">以其他方法破壞檔案或變更檔案內容。</text:span></text:p>
      <text:p text:style-name="P336"><text:span text:style-name="T337">申請人違反前項規定</text:span><text:span text:style-name="T338">，本校將停止其閱覽、抄錄檔案，其涉及刑事責任者，移送檢察機關偵辦。</text:span></text:p>
      <text:p text:style-name="P339"><text:span text:style-name="T340">抄錄或複製檔案</text:span><text:span text:style-name="T341">，如涉及著作權事項，應依著作權法及其相關規定辦理。</text:span></text:p>
      <text:p text:style-name="P342"><text:span text:style-name="T343">八</text:span><text:span text:style-name="T344">、閱覽、抄錄或複製檔案，依</text:span><text:span text:style-name="T345">國家發展委員會檔案管理局所定</text:span><text:a xlink:href="http://www.archives.gov.tw/Publish.aspx?cnid=1638&amp;p=67" office:target-frame-name="_blank" xlink:show="new"><text:span text:style-name="T346">檔案閱覽抄錄複製收費標準</text:span></text:a><text:span text:style-name="T347">收費。</text:span></text:p>
      <text:p text:style-name="P348"><text:span text:style-name="T349">九</text:span><text:span text:style-name="T350">、申請書填具後，得以親自送持或書面通訊方式送達本校，如有疑義，請洽本校文書組。</text:span></text:p>
      <text:p text:style-name="P351"><text:span text:style-name="T352">地址</text:span><text:span text:style-name="T353">:</text:span><text:span text:style-name="T354">高雄市</text:span><text:span text:style-name="T355">燕巢區大學路1號</text:span><text:span text:style-name="T356">。郵遞區號：</text:span><text:span text:style-name="T357">824</text:span><text:span text:style-name="T358">。</text:span></text:p>
      <text:p text:style-name="P359"><text:span text:style-name="T360">聯繫電話</text:span><text:span text:style-name="T361">：</text:span><text:span text:style-name="T362">(07)3</text:span><text:span text:style-name="T363">814526轉</text:span><text:span text:style-name="T364">31336</text:span><text:span text:style-name="T365">、</text:span><text:span text:style-name="T366">31337</text:span><text:span text:style-name="T367">。</text:span></text:p>
      <text:p text:style-name="P368"><text:span text:style-name="T369">十、申請書自</text:span><text:span text:style-name="T370">受理</text:span><text:span text:style-name="T371">之日起</text:span><text:span text:style-name="T372">30</text:span><text:span text:style-name="T373">日內，以書面通知申請人審核結果。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<text:span text:style-name="T395">國立高雄科技大學檔案</text:span><text:span text:style-name="T396">應用</text:span><text:span text:style-name="T397">申請書</text:span><text:span text:style-name="T398">【填寫範例】</text:span></text:p>
      <text:p text:style-name="P399"><text:span text:style-name="T400">(</text:span><text:span text:style-name="T401">填寫前請詳閱填寫預知)</text:span><text:span text:style-name="T402"><text:s/></text:span><text:span text:style-name="T403"><text:s/></text:span><text:span text:style-name="T404"><text:s text:c="4"/></text:span><text:span text:style-name="T405"><text:s text:c="3"/></text:span><text:span text:style-name="T406"><text:s/></text:span><text:span text:style-name="T407">申請書編號：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姓名</text:span></text:p>
          </table:table-cell>
          <table:covered-table-cell/>
          <table:table-cell table:style-name="TableCell420">
            <text:p text:style-name="P421"><text:span text:style-name="T422">出生</text:span></text:p>
            <text:p text:style-name="P423"><text:span text:style-name="T424">年月日</text:span></text:p>
          </table:table-cell>
          <table:table-cell table:style-name="TableCell425" table:number-columns-spanned="2">
            <text:p text:style-name="P426"><text:span text:style-name="T427">身分證明</text:span></text:p>
            <text:p text:style-name="P428"><text:span text:style-name="T429">文件字號</text:span></text:p>
          </table:table-cell>
          <table:covered-table-cell/>
          <table:table-cell table:style-name="TableCell430" table:number-columns-spanned="2">
            <text:p text:style-name="P431"><text:span text:style-name="T432">住（居）所、聯絡電話</text:span>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申請人</text:span></text:p>
            <text:p text:style-name="P437"><text:span text:style-name="T438">黃國倫</text:span><text:span text:style-name="T439"><text:s/></text:span></text:p>
          </table:table-cell>
          <table:covered-table-cell/>
          <table:table-cell table:style-name="TableCell440">
            <text:p text:style-name="P441">65年01月28日</text:p>
          </table:table-cell>
          <table:table-cell table:style-name="TableCell442" table:number-columns-spanned="2">
            <text:p text:style-name="P443">E123456789</text:p>
            <text:p text:style-name="P444"/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地址：</text:span><text:span text:style-name="T449">高雄巿三民區建工路</text:span><text:span text:style-name="T450">2</text:span><text:span text:style-name="T451">00</text:span><text:span text:style-name="T452">號</text:span></text:p>
            <text:p text:style-name="P453"/>
            <text:p text:style-name="P454"><text:span text:style-name="T455">電話：</text:span><text:span text:style-name="T456">(H)</text:span><text:span text:style-name="T457"><text:s/></text:span><text:span text:style-name="T458">07-3814529</text:span><text:span text:style-name="T459"><text:s/></text:span><text:span text:style-name="T460"><text:s/>(O)<text:s/></text:span><text:span text:style-name="T461">07-3813820</text:span></text:p>
            <text:p text:style-name="P462"><text:span text:style-name="T463">e-mail: <text:s text:c="29"/></text:span></text:p>
            <text:p text:style-name="P464">Fax：</text:p>
          </table:table-cell>
          <table:covered-table-cell/>
        </table:table-row>
        <table:table-row table:style-name="TableRow465">
          <table:table-cell table:style-name="TableCell466" table:number-columns-spanned="2">
            <text:list text:style-name="LFO3" text:continue-numbering="true">
              <text:list-item>
                <text:p text:style-name="P467"><text:span text:style-name="T468">代理人</text:span></text:p>
              </text:list-item>
            </text:list>
            <text:p text:style-name="P469"><text:span text:style-name="T470">與申請人之關係</text:span></text:p>
            <text:p text:style-name="P471"><text:span text:style-name="T472">（　　　　　）</text:span>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>地址：　</text:p>
            <text:p text:style-name="P479"/>
            <text:p text:style-name="P480"><text:span text:style-name="T481">電話：</text:span><text:span text:style-name="T482">(H) <text:s text:c="10"/>(O)<text:s/></text:span></text:p>
            <text:p text:style-name="P483"><text:span text:style-name="T484">e-mail: <text:s text:c="29"/></text:span></text:p>
            <text:p text:style-name="P485">Fax：</text:p>
          </table:table-cell>
          <table:covered-table-cell/>
        </table:table-row>
        <table:table-row table:style-name="TableRow486">
          <table:table-cell table:style-name="TableCell487" table:number-columns-spanned="7">
            <text:list text:style-name="LFO3" text:continue-numbering="true">
              <text:list-item>
                <text:p text:style-name="P488"><text:span text:style-name="T489">法人、團體、事務所或營業所（個人申請者免填）</text:span></text:p>
              </text:list-item>
            </text:list>
            <text:p text:style-name="P490"/>
            <text:p text:style-name="P491"><text:span text:style-name="T492">名稱：　　　　　　　　　　　　　　　　　　　　　　</text:span></text:p>
            <text:p text:style-name="P493"/>
            <text:p text:style-name="P494"><text:span text:style-name="T495">地址：</text:span></text:p>
            <text:p text:style-name="P496"><text:span text:style-name="T497">(</text:span><text:span text:style-name="T498">管理人或代表人資料請填於上項申請人欄位</text:span><text:span text:style-name="T499">) <text:s/></text:span><text:span text:style-name="T500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序號</text:p>
          </table:table-cell>
          <table:table-cell table:style-name="TableCell504" table:number-columns-spanned="5">
            <text:p text:style-name="P505">請先查詢檔案目錄（https://near.archives.gov.tw）後填入</text:p>
          </table:table-cell>
          <table:covered-table-cell/>
          <table:covered-table-cell/>
          <table:covered-table-cell/>
          <table:covered-table-cell/>
          <table:table-cell table:style-name="TableCell506" table:number-rows-spanned="2">
            <text:p text:style-name="P507"><text:span text:style-name="T508">申請項目（可複選）</text:span></text:p>
            <text:p text:style-name="P509"><text:span text:style-name="T510">【閱覽</text:span><text:span text:style-name="T511">、</text:span><text:span text:style-name="T512">抄錄】</text:span><text:span text:style-name="T513"><text:s/></text:span><text:span text:style-name="T514">【複製】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><text:span text:style-name="T519">檔</text:span><text:span text:style-name="T520"><text:s/></text:span><text:span text:style-name="T521">號</text:span><text:span text:style-name="T522">／文 號</text:span>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檔案名稱或內容要旨</text:span></text:p>
          </table:table-cell>
          <table:covered-table-cell/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1</text:span></text:p>
          </table:table-cell>
          <table:table-cell table:style-name="TableCell531" table:number-columns-spanned="3">
            <text:p text:style-name="P532"><text:s/>0099/ 030305 /001</text:p>
          </table:table-cell>
          <table:covered-table-cell/>
          <table:covered-table-cell/>
          <table:table-cell table:style-name="TableCell533" table:number-columns-spanned="2">
            <text:p text:style-name="P534"><text:span text:style-name="T535">學務類學生社團沽動相關事宜</text:span></text:p>
          </table:table-cell>
          <table:covered-table-cell/>
          <table:table-cell table:style-name="TableCell536">
            <text:p text:style-name="P537"><text:span text:style-name="T538"><text:s/></text:span><text:span text:style-name="T539">☑</text:span><text:span text:style-name="T540">　 <text:s/></text:span><text:span text:style-name="T541"><text:s text:c="5"/></text:span><text:span text:style-name="T542"><text:s/>□</text:span></text:p>
          </table:table-cell>
        </table:table-row>
        <table:table-row table:style-name="TableRow543">
          <table:table-cell table:style-name="TableCell544">
            <text:p text:style-name="P545"><text:span text:style-name="T546">2</text:span></text:p>
          </table:table-cell>
          <table:table-cell table:style-name="TableCell547" table:number-columns-spanned="3">
            <text:p text:style-name="P548"><text:s/>0099/ 020502 /001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T551">教務</text:span><text:span text:style-name="T552">類教學卓越計晝相關事宜</text:span></text:p>
          </table:table-cell>
          <table:covered-table-cell/>
          <table:table-cell table:style-name="TableCell553">
            <text:p text:style-name="P554"><text:span text:style-name="T555"><text:s/></text:span><text:span text:style-name="T556">□　 <text:s/></text:span><text:span text:style-name="T557"><text:s text:c="5"/></text:span><text:span text:style-name="T558"><text:s/></text:span><text:span text:style-name="T559">☑</text:span></text:p>
          </table:table-cell>
        </table:table-row>
        <table:table-row table:style-name="TableRow560">
          <table:table-cell table:style-name="TableCell561">
            <text:p text:style-name="P562"><text:span text:style-name="T563">3</text:span></text:p>
          </table:table-cell>
          <table:table-cell table:style-name="TableCell564" table:number-columns-spanned="3">
            <text:p text:style-name="P565"><text:s/>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<text:s/></text:span></text:p>
          </table:table-cell>
          <table:covered-table-cell/>
          <table:table-cell table:style-name="TableCell569">
            <text:p text:style-name="P570"><text:span text:style-name="T571"><text:s/></text:span><text:span text:style-name="T572">□　 <text:s/></text:span><text:span text:style-name="T573"><text:s text:c="5"/></text:span><text:span text:style-name="T574"><text:s/>□</text:span></text:p>
          </table:table-cell>
        </table:table-row>
        <table:table-row table:style-name="TableRow575">
          <table:table-cell table:style-name="TableCell576">
            <text:p text:style-name="P577">4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<text:s/></text:span><text:span text:style-name="T585">□　 <text:s/></text:span><text:span text:style-name="T586"><text:s text:c="5"/></text:span><text:span text:style-name="T587"><text:s/>□</text:span></text:p>
          </table:table-cell>
        </table:table-row>
        <table:table-row table:style-name="TableRow588">
          <table:table-cell table:style-name="TableCell589">
            <text:p text:style-name="P590">5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<text:span text:style-name="T597"><text:s/></text:span><text:span text:style-name="T598">□　 <text:s/></text:span><text:span text:style-name="T599"><text:s text:c="5"/></text:span><text:span text:style-name="T600"><text:s/>□</text:span></text:p>
          </table:table-cell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<text:span text:style-name="T610"><text:s/></text:span><text:span text:style-name="T611">□　 <text:s/></text:span><text:span text:style-name="T612"><text:s text:c="5"/></text:span><text:span text:style-name="T613"><text:s/>□</text:span></text:p>
          </table:table-cell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<text:s/></text:span><text:span text:style-name="T624">□　 <text:s/></text:span><text:span text:style-name="T625"><text:s text:c="5"/></text:span><text:span text:style-name="T626"><text:s/>□</text:span></text:p>
          </table:table-cell>
        </table:table-row>
        <table:table-row table:style-name="TableRow627">
          <table:table-cell table:style-name="TableCell628">
            <text:p text:style-name="P629">8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<text:span text:style-name="T636"><text:s/></text:span><text:span text:style-name="T637">□　 <text:s/></text:span><text:span text:style-name="T638"><text:s text:c="5"/></text:span><text:span text:style-name="T639"><text:s/>□</text:span></text:p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<text:span text:style-name="T649"><text:s/></text:span><text:span text:style-name="T650">□　 <text:s/></text:span><text:span text:style-name="T651"><text:s text:c="5"/></text:span><text:span text:style-name="T652"><text:s/>□</text:span></text:p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<text:span text:style-name="T662"><text:s/></text:span><text:span text:style-name="T663">□　 <text:s/></text:span><text:span text:style-name="T664"><text:s text:c="5"/></text:span><text:span text:style-name="T665"><text:s/>□</text:span></text:p>
          </table:table-cell>
        </table:table-row>
        <table:table-row table:style-name="TableRow666">
          <table:table-cell table:style-name="TableCell667" table:number-columns-spanned="7">
            <text:p text:style-name="P668"><text:span text:style-name="T669">※</text:span><text:span text:style-name="T670">序號　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7">
            <text:p text:style-name="P673"><text:span text:style-name="T674">申請目的：</text:span><text:span text:style-name="T675"><text:s/></text:span><text:span text:style-name="T676">□</text:span><text:span text:style-name="T677">歷史考證</text:span><text:span text:style-name="T678"><text:s text:c="2"/></text:span><text:span text:style-name="T679">　</text:span><text:span text:style-name="T680"><text:s/></text:span><text:span text:style-name="T681">☑</text:span><text:span text:style-name="T682">學術研究　</text:span><text:span text:style-name="T683"><text:s text:c="3"/>□</text:span><text:span text:style-name="T684">事證稽憑　</text:span><text:span text:style-name="T685"><text:s text:c="3"/>□</text:span><text:span text:style-name="T686">業務參考</text:span><text:span text:style-name="T687"><text:s text:c="4"/>□</text:span><text:span text:style-name="T688">權益保障</text:span></text:p>
            <text:p text:style-name="P689"><text:span text:style-name="T690">□</text:span><text:span text:style-name="T691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7">
            <text:p text:style-name="P694">此致 <text:s text:c="3"/>國立高雄科技大學</text:p>
            <text:p text:style-name="P695"><text:span text:style-name="T696">申請人簽章：</text:span><text:span text:style-name="T697">黃國倫</text:span><text:span text:style-name="T698"><text:s/></text:span><text:span text:style-name="T699"><text:s/></text:span><text:span text:style-name="T700"><text:s text:c="4"/></text:span><text:span text:style-name="T701">※</text:span><text:span text:style-name="T702">代理人簽章： <text:s text:c="4"/>　</text:span><text:span text:style-name="T703"><text:s/></text:span><text:span text:style-name="T704"><text:s text:c="5"/></text:span><text:span text:style-name="T705">申請日期：</text:span><text:span text:style-name="T706"><text:s/></text:span><text:span text:style-name="T707">109</text:span><text:span text:style-name="T708"><text:s/></text:span><text:span text:style-name="T709">年</text:span><text:span text:style-name="T710"><text:s/></text:span><text:span text:style-name="T711">0</text:span><text:span text:style-name="T712">1</text:span><text:span text:style-name="T713"><text:s/></text:span><text:span text:style-name="T714">月</text:span><text:span text:style-name="T715">08</text:span><text:span text:style-name="T716"><text:s/></text:span><text:span text:style-name="T7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8"><text:span text:style-name="T721">填　寫　須　知</text:span></text:p>
      <text:p text:style-name="P722"><text:span text:style-name="T723">一、各欄位請填具完整，</text:span><text:span text:style-name="T724">※</text:span><text:span text:style-name="T725">標記者，請視需要加填。</text:span></text:p>
      <text:p text:style-name="P726"><text:span text:style-name="T727">二、身分證明文件字號請填列身分證字號或護照號碼。</text:span></text:p>
      <text:p text:style-name="P728"><text:span text:style-name="T729">三、代理人如係意定代理者，請檢具委任書；如係法定代理者，請檢具相關證明文件影本。申請案件屬個人隱私資料者，請檢具身分關係證明文件。</text:span></text:p>
      <text:p text:style-name="P730"><text:span text:style-name="T731">四、法人、團體、事務所或營業所請附登記證影本。</text:span></text:p>
      <text:p text:style-name="P732"><text:span text:style-name="T733">五</text:span><text:span text:style-name="T734">、</text:span><text:span text:style-name="T735">本校檔案應用准駁依檔案法第18條、政府資訊公開法第18條、行政程序法第46條及其他法令之規定辦理。</text:span></text:p>
      <text:p text:style-name="P736"><text:span text:style-name="T737">六</text:span><text:span text:style-name="T738">、申請人閱覽、抄錄或複製檔案，應於本校指定服務時間及場所為之。</text:span></text:p>
      <text:p text:style-name="P739"><text:span text:style-name="T740">七</text:span><text:span text:style-name="T741">、申請人閱覽、抄錄或複製檔案，應保持檔案資料之完整，並不得有下列行為：</text:span></text:p>
      <text:p text:style-name="P742"><text:span text:style-name="T743">(一)</text:span><text:span text:style-name="T744">添註、塗改、更換、抽取、圈點或污損檔案。</text:span></text:p>
      <text:p text:style-name="P745"><text:span text:style-name="T746">(二)</text:span><text:span text:style-name="T747">拆散已裝訂完成之檔案。</text:span></text:p>
      <text:p text:style-name="P748"><text:span text:style-name="T749">(三)</text:span><text:span text:style-name="T750">以其他方法破壞檔案或變更檔案內容。</text:span></text:p>
      <text:p text:style-name="P751"><text:span text:style-name="T752">申請人違反前項規定</text:span><text:span text:style-name="T753">，本校將停止其閱覽、抄錄檔案，其涉及刑事責任者，移送檢察機關偵辦。</text:span></text:p>
      <text:p text:style-name="P754"><text:span text:style-name="T755">抄錄或複製檔案</text:span><text:span text:style-name="T756">，如涉及著作權事項，應依著作權法及其相關規定辦理。</text:span></text:p>
      <text:p text:style-name="P757"><text:span text:style-name="T758">八</text:span><text:span text:style-name="T759">、閱覽、抄錄或複製檔案，依</text:span><text:span text:style-name="T760">國家發展委員會檔案管理局所定</text:span><text:a xlink:href="http://www.archives.gov.tw/Publish.aspx?cnid=1638&amp;p=67" office:target-frame-name="_blank" xlink:show="new"><text:span text:style-name="T761">檔案閱覽抄錄複製收費標準</text:span></text:a><text:span text:style-name="T762">收費。</text:span></text:p>
      <text:p text:style-name="P763"><text:span text:style-name="T764">九</text:span><text:span text:style-name="T765">、申請書填具後，得以親自送持或書面通訊方式送達本校，如有疑義，請洽本校文書組。</text:span></text:p>
      <text:p text:style-name="P766"><text:span text:style-name="T767">地址</text:span><text:span text:style-name="T768">:</text:span><text:span text:style-name="T769">高雄市</text:span><text:span text:style-name="T770">燕巢區大學路1號</text:span><text:span text:style-name="T771">。郵遞區號：</text:span><text:span text:style-name="T772">824</text:span><text:span text:style-name="T773">。</text:span></text:p>
      <text:p text:style-name="P774"><text:span text:style-name="T775">聯繫電話</text:span><text:span text:style-name="T776">：</text:span><text:span text:style-name="T777">(07)3</text:span><text:span text:style-name="T778">814526轉</text:span><text:span text:style-name="T779">31336</text:span><text:span text:style-name="T780">、</text:span><text:span text:style-name="T781">31337</text:span><text:span text:style-name="T782">。</text:span></text:p>
      <text:p text:style-name="P783"><text:span text:style-name="T784">十、申請書自</text:span><text:span text:style-name="T785">受理</text:span><text:span text:style-name="T786">之日起</text:span><text:span text:style-name="T787">30</text:span><text:span text:style-name="T788">日內，以書面通知申請人審核結果。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" style:next-style-name="本文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complex="Times New Roman"/>
    </style:style>
    <style:style style:name="預設段落字型0" style:display-name="預設段落字型" style:family="text"/>
    <style:style style:name="WW-預設段落字型" style:display-name="WW-預設段落字型" style:family="text"/>
    <style:style style:name="WW8Num4z0" style:display-name="WW8Num4z0" style:family="text">
      <style:text-properties style:font-name="Verdana" style:font-name-complex="Verdana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新細明體" style:use-window-font-color="true" fo:font-size="12pt" style:font-size-asian="12pt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z0" style:display-name="16666215909681276341z0" style:family="text">
      <style:text-properties style:font-name="標楷體" style:font-name-complex="Times New Roman"/>
    </style:style>
    <style:style style:name="WW-WW8Num4z0" style:display-name="WW-WW8Num4z0" style:family="text">
      <style:text-properties style:font-name="Verdana" style:font-name-complex="Verdana"/>
    </style:style>
    <style:style style:name="WW-WW8Num9z0" style:display-name="WW-WW8Num9z0" style:family="text">
      <style:text-properties style:font-name="標楷體" style:font-name-asian="標楷體" style:font-name-complex="Times New Roman"/>
    </style:style>
    <style:style style:name="WW-WW8Num9z1" style:display-name="WW-WW8Num9z1" style:family="text">
      <style:text-properties style:font-name="Wingdings" style:font-name-complex="Wingdings"/>
    </style:style>
    <style:style style:name="WW-WW8Num24z0" style:display-name="WW-WW8Num24z0" style:family="text">
      <style:text-properties style:font-name-asian="新細明體" style:use-window-font-color="true" fo:font-size="12pt" style:font-size-asian="12pt"/>
    </style:style>
    <style:style style:name="z00" style:display-name="2804119569846580311z0" style:family="text">
      <style:text-properties style:font-name="Verdana" style:font-name-complex="Verdana"/>
    </style:style>
    <style:style style:name="z01" style:display-name="68983261895144823701z0" style:family="text">
      <style:text-properties style:font-name="標楷體" style:font-name-asian="標楷體" style:font-name-complex="Times New Roman"/>
    </style:style>
    <style:style style:name="z1" style:display-name="68983261895144823701z1" style:family="text">
      <style:text-properties style:font-name="Wingdings" style:font-name-complex="Wingdings"/>
    </style:style>
    <style:style style:name="z02" style:display-name="36860100717377779851z0" style:family="text">
      <style:text-properties style:font-name-asian="新細明體" style:use-window-font-color="true" fo:font-size="12pt" style:font-size-asian="12pt"/>
    </style:style>
    <style:style style:name="z03" style:display-name="62342058163633077541z0" style:family="text">
      <style:text-properties style:font-name="Verdana" style:font-name-complex="Verdana"/>
    </style:style>
    <style:style style:name="z04" style:display-name="56206029078176464421z0" style:family="text">
      <style:text-properties style:font-name="標楷體" style:font-name-asian="標楷體" style:font-name-complex="Times New Roman"/>
    </style:style>
    <style:style style:name="z10" style:display-name="56206029078176464421z1" style:family="text">
      <style:text-properties style:font-name="Wingdings" style:font-name-complex="Wingdings"/>
    </style:style>
    <style:style style:name="z05" style:display-name="189540039449579971z0" style:family="text">
      <style:text-properties style:font-name-asian="新細明體" style:use-window-font-color="true" fo:font-size="12pt" style:font-size-asian="12pt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style:font-name-complex="標楷體" fo:font-size="11pt" style:font-size-asian="11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標題0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138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944in"/>
      <style:text-properties style:font-name="標楷體" style:font-name-asian="標楷體" style:font-size-complex="14pt" style:language-asian="zh" style:country-asian="TW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style:language-asian="ar" style:country-asian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ar" style:country-asian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標楷體" style:font-name-complex="Times New Roman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4729in"/>
      </style:footer-style>
    </style:page-layout>
    <style:style style:name="P304" style:parent-style-name="頁尾" style:family="paragraph">
      <style:paragraph-properties fo:text-align="center"/>
    </style:style>
    <style:style style:name="T305" style:parent-style-name="預設段落字型" style:family="text">
      <style:text-properties fo:text-transform="uppercase" fo:language="zh" fo:country="TW" style:language-asian="zh" style:country-asian="TW"/>
    </style:style>
    <style:page-layout style:name="PL2">
      <style:page-layout-properties fo:page-width="8.268in" fo:page-height="11.693in" style:print-orientation="portrait" fo:margin-top="1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頁尾" style:family="paragraph">
      <style:paragraph-properties fo:text-align="center"/>
    </style:style>
    <style:style style:name="T720" style:parent-style-name="預設段落字型" style:family="text">
      <style:text-properties fo:text-transform="uppercase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4"><text:span text:style-name="T305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719"><text:span text:style-name="T72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subject/>
    <meta:initial-creator>使用者</meta:initial-creator>
    <dc:creator>user</dc:creator>
    <meta:creation-date>2023-04-19T01:31:00Z</meta:creation-date>
    <dc:date>2023-04-19T01:31:00Z</dc:date>
    <meta:print-date>2020-04-06T09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7" meta:character-count="3126" meta:row-count="22" meta:non-whitespace-character-count="2665"/>
  </office:meta>
</office:document-meta>
</file>