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241cm" table:align="right" style:writing-mode="lr-tb"/>
    </style:style>
    <style:style style:name="表格1.A" style:family="table-column">
      <style:table-column-properties style:column-width="7.2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2" style:family="table">
      <style:table-properties style:width="18.103cm" fo:margin-left="-0.051cm" table:align="left" style:writing-mode="lr-tb"/>
    </style:style>
    <style:style style:name="表格2.A" style:family="table-column">
      <style:table-column-properties style:column-width="1.84cm"/>
    </style:style>
    <style:style style:name="表格2.B" style:family="table-column">
      <style:table-column-properties style:column-width="16.26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.026cm" fo:border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Heading_20_2" style:master-page-name="Standard">
      <style:paragraph-properties fo:margin-top="0cm" fo:margin-bottom="0.494cm" loext:contextual-spacing="false" style:page-number="auto"/>
    </style:style>
    <style:style style:name="P3" style:family="paragraph" style:parent-style-name="內文_20__28_Web_29_">
      <style:paragraph-properties fo:margin-top="0.494cm" fo:margin-bottom="0cm" loext:contextual-spacing="false"/>
      <style:text-properties fo:color="#ff0000"/>
    </style:style>
    <style:style style:name="P4" style:family="paragraph" style:parent-style-name="內文_20__28_Web_29_">
      <style:paragraph-properties fo:margin-top="0cm" fo:margin-bottom="0cm" loext:contextual-spacing="false"/>
      <style:text-properties text:display="none"/>
    </style:style>
    <style:style style:name="T1" style:family="text">
      <style:text-properties style:font-name="Arial Unicode MS" style:font-name-asian="Arial Unicode MS" style:font-name-complex="Arial Unicode MS"/>
    </style:style>
    <style:style style:name="T2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機關檔案編目規範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中華民國90年12月12日檔案管理局檔秘字第0002066號函訂頒，自中華民國91年1月1日生效<text:line-break/>中華民國93年10月21日檔案管理局檔徵字第09300177441號函修正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一、</text:p>
          </table:table-cell>
          <table:table-cell table:style-name="表格2.A1" office:value-type="string">
            <text:p text:style-name="Standard">為辦理檔案法第八條第一項有關檔案編目事項，特訂定本規範。</text:p>
          </table:table-cell>
        </table:table-row>
        <table:table-row table:style-name="表格2.1">
          <table:table-cell table:style-name="表格2.A1" office:value-type="string">
            <text:p text:style-name="P1">二、</text:p>
          </table:table-cell>
          <table:table-cell table:style-name="表格2.A1" office:value-type="string">
            <text:p text:style-name="Standard">本規範用詞定義如下：<text:line-break/>（一）案件：指收文或發文連同其簽辦或創簽之文件。<text:line-break/>（二）案卷：指具體表現案件間之關聯性並反映業務活動情形之案件組合。<text:line-break/>（三）案由：指扼要表達案件主旨或事由之文字。<text:span text:style-name="T2"> </text:span><text:line-break/>（四）案名：指扼要表達案卷內容之名稱。<text:span text:style-name="T2"> </text:span><text:line-break/>（五）著錄：指就檔案之內容及其形式加以分析、判斷並據以擇要記錄其事項及特徵之過程。</text:p>
          </table:table-cell>
        </table:table-row>
        <table:table-row table:style-name="表格2.1">
          <table:table-cell table:style-name="表格2.A1" office:value-type="string">
            <text:p text:style-name="P1">三、</text:p>
          </table:table-cell>
          <table:table-cell table:style-name="表格2.A1" office:value-type="string">
            <text:p text:style-name="Standard">檔案著錄包括案件及案卷二層級。但檔案回溯編目得以案卷層級著錄。<text:line-break/>前項案件層級之著錄，於編案時辦理；案卷層級之著錄，於所涉案情半年內未繼續辦理時為之。</text:p>
          </table:table-cell>
        </table:table-row>
        <table:table-row table:style-name="表格2.1">
          <table:table-cell table:style-name="表格2.A1" office:value-type="string">
            <text:p text:style-name="P1">四、</text:p>
          </table:table-cell>
          <table:table-cell table:style-name="表格2.A1" office:value-type="string">
            <text:p text:style-name="Standard">各著錄項目應依案件或案卷之著錄來源著錄，充分描述其內容及形式特徵；著錄來源之資料不全時，得參考相關資料補充之。</text:p>
          </table:table-cell>
        </table:table-row>
        <table:table-row table:style-name="表格2.1">
          <table:table-cell table:style-name="表格2.A1" office:value-type="string">
            <text:p text:style-name="P1">五、</text:p>
          </table:table-cell>
          <table:table-cell table:style-name="表格2.A1" office:value-type="string">
            <text:p text:style-name="Standard">案件之著錄來源，包括發（來）文機關全銜、文別、受文者、機密等級及保密期限或解密條件、保存年限、發（來）文日期、發（來）文字號、本文及附件等來源。<text:line-break/>案卷之著錄來源，包括案件內容、案卷目次表、案卷封面及卷脊等來源。</text:p>
          </table:table-cell>
        </table:table-row>
        <table:table-row table:style-name="表格2.1">
          <table:table-cell table:style-name="表格2.A1" office:value-type="string">
            <text:p text:style-name="P1">六、</text:p>
          </table:table-cell>
          <table:table-cell table:style-name="表格2.A1" office:value-type="string">
            <text:p text:style-name="Standard">案件著錄項目如下：<text:line-break/>（一）案由項：包括案由、並列案由及其他案由。<text:span text:style-name="T2"> </text:span><text:line-break/>（二）發（來）文者項：包括主要發文者、次要發文者、主要來文者、次要來文者及受文者。<text:span text:style-name="T2"> </text:span><text:line-break/>（三）文件形式項：包括文別及本別。<text:span text:style-name="T2"> </text:span><text:line-break/>（四）密等及保存年限項：包括機密等級、保密期限、解密條件及保存年限。<text:line-break/>（五）相關編號項：包括收文字號、發文字號、來文字號、檔號、電子或微縮編號及其他編號。<text:line-break/>（六）日期項：文件產生日期。<text:line-break/>（七）媒體型式項：包括紙本、底片、微縮片、幻燈片、照片、硬式磁碟、磁片、磁帶、光碟、錄音帶或錄影帶等檔案之媒體型式。<text:span text:style-name="T2"> </text:span><text:line-break/>（八）檔案外觀項：包括檔案之數量、單位、附件及外觀細節。<text:line-break/>（九）關聯項：包括可參照之有關案件及所屬案名。</text:p>
          </table:table-cell>
        </table:table-row>
        <table:table-row table:style-name="表格2.1">
          <table:table-cell table:style-name="表格2.A1" office:value-type="string">
            <text:p text:style-name="P1">七、</text:p>
          </table:table-cell>
          <table:table-cell table:style-name="表格2.A1" office:value-type="string">
            <text:p text:style-name="Standard">案卷著錄項目如下：<text:line-break/>（一）案名項：包括案名、並列案名及其他案名。<text:line-break/>（二）檔案產生者項：包括檔案產生及管有機關（構）、團體或個人。<text:line-break/>（三）密等及保存年限項：包括機密等級及保存年限。<text:line-break/>（四）檔案應用項：包括應用限制、應用註記及複製限制。<text:span text:style-name="T2"> </text:span><text:line-break/>（五）相關編號項：包括檔號之年度號、分類號、案次號及其他編號。<text:span text:style-name="T2"> </text:span><text:line-break/>（六）日期項：案卷內文件起迄日期。<text:line-break/>（七）媒體型式項：包括紙本、底片、微縮片、幻燈片、照片、硬式磁碟、磁片、磁帶、光碟、錄音帶或錄影帶等檔案之媒體型式。<text:line-break/>（八）檔案外觀項：包括檔案之數量、單位及外觀細節。<text:line-break/>（九）關聯項：包括案情摘要及可參照之有關案卷。<text:line-break/>（十）主題項：包括檔案內容涉及之人、事、時、地、物等關鍵詞彙。<text:line-break/><text:soft-page-break/>（十一）附註項：各著錄項目需補充或解釋之必要事項。</text:p>
          </table:table-cell>
        </table:table-row>
        <table:table-row table:style-name="表格2.1">
          <table:table-cell table:style-name="表格2.A1" office:value-type="string">
            <text:p text:style-name="P1">八、</text:p>
          </table:table-cell>
          <table:table-cell table:style-name="表格2.A1" office:value-type="string">
            <text:p text:style-name="Standard">案由之著錄文字應依案件主旨或事由為之。如有外文，應譯成中文並列摘錄之。</text:p>
          </table:table-cell>
        </table:table-row>
        <table:table-row table:style-name="表格2.1">
          <table:table-cell table:style-name="表格2.A1" office:value-type="string">
            <text:p text:style-name="P1">九、</text:p>
          </table:table-cell>
          <table:table-cell table:style-name="表格2.A1" office:value-type="string">
            <text:p text:style-name="Standard">發（來）文者有數個時，以文件主辦機關（構）、團體或個人為主要發（來）文者，餘為次要發（來）文者著錄之。但次要發（來）文者單位至多以二個為限，超過二個機關（構）者，以第二個次要發（來）文者後加「等」字著錄之。受文者超過三個時，著錄前三個受文者，並於第三個受文者後加「等」字。<text:line-break/>檔案產生及管有機關（構）、團體或個人之著錄以三個為限。</text:p>
          </table:table-cell>
        </table:table-row>
        <table:table-row table:style-name="表格2.1">
          <table:table-cell table:style-name="表格2.A1" office:value-type="string">
            <text:p text:style-name="P1">十、</text:p>
          </table:table-cell>
          <table:table-cell table:style-name="表格2.A1" office:value-type="string">
            <text:p text:style-name="Standard">發（來）文者項及檔案產生者項之著錄，依下列規定為之：<text:line-break/>（一）著錄機關（構）或團體名稱，應著錄其全稱或通用之簡稱；民國前之機關（構）或團體，應於其名稱前著錄朝代名稱，並加圓括弧；外國機關（構）或團體，應先著錄其國籍之全稱或簡稱，並加圓括弧，再著錄其機關（構）或團體之中文及外文名稱，外文名稱應加圓括弧。<text:span text:style-name="T2"> </text:span><text:line-break/>（二）著錄個人姓名，其後得著錄與該文件產生相關之身分職務，並加圓括弧；有別名或筆名時，應與其真實姓名並列著錄之，並加圓括弧；冠有夫姓之婦女姓名，應照錄之；外國人名，應先著錄其國籍之全稱或簡稱，並加圓括弧，再著錄其姓氏中文譯名及其姓名原文並加圓括弧。<text:span text:style-name="T2"> </text:span><text:line-break/>（三）發（來）文者及受文者不明時，應依文件內容、形式特徵並參考有關資料著錄之，並加方括弧。如為匿名或無從查考者，得以「匿名者」或「佚名」著錄之。<text:span text:style-name="T2"> </text:span><text:line-break/>（四）發（來）文者及受文者錯誤時，應照錄並考證著錄於後；考證部分，應加方括弧。</text:p>
          </table:table-cell>
        </table:table-row>
        <table:table-row table:style-name="表格2.1">
          <table:table-cell table:style-name="表格2.A1" office:value-type="string">
            <text:p text:style-name="P1">十一、</text:p>
          </table:table-cell>
          <table:table-cell table:style-name="表格2.A1" office:value-type="string">
            <text:p text:style-name="Standard">收發（來）文字號之著錄，應以原文件之文字或符號為之；數字以阿拉伯數字表示之。</text:p>
          </table:table-cell>
        </table:table-row>
        <table:table-row table:style-name="表格2.1">
          <table:table-cell table:style-name="表格2.A1" office:value-type="string">
            <text:p text:style-name="P1">十二、</text:p>
          </table:table-cell>
          <table:table-cell table:style-name="表格2.A1" office:value-type="string">
            <text:p text:style-name="Standard">日期之著錄，應以阿拉伯數字表示，並以文件產生日期為基準，依下列規定照錄之：<text:line-break/>（一）文件產生之年、月、日應力求著錄齊全；日期不明時，應依文件之內容、形式特徵並參考有關資料著錄之，並加方括弧。<text:span text:style-name="T2"> </text:span><text:line-break/>（二）文件產生日期錯誤時，應照錄並考證著錄於後；考證部分，應加方括弧。<text:span text:style-name="T2"> </text:span><text:line-break/>（三）案卷內文件之起迄日期，應依案卷內最早與最晚文件產生之日期著錄之。<text:line-break/>前項文件產生日期如下：<text:line-break/>（一）公私文書及信札為發（來）文或簽署日期。<text:span text:style-name="T2"> </text:span><text:line-break/>（二）決議、決定及命令為核判或發布日期。<text:span text:style-name="T2"> </text:span><text:line-break/>（三）條約及合約為簽署日期。<text:span text:style-name="T2"> </text:span><text:line-break/>（四）報表及計畫為內容所指日期或編製日期。<text:span text:style-name="T2"> </text:span><text:line-break/>（五）工程及產品圖說為設計日期。 </text:p>
          </table:table-cell>
        </table:table-row>
        <table:table-row table:style-name="表格2.1">
          <table:table-cell table:style-name="表格2.A1" office:value-type="string">
            <text:p text:style-name="P1">十三、</text:p>
          </table:table-cell>
          <table:table-cell table:style-name="表格2.A1" office:value-type="string">
            <text:p text:style-name="Standard">檔案媒體型式之著錄，應依媒體型式之不同據實為之，其數量超過三種者，以著錄三種為限。</text:p>
          </table:table-cell>
        </table:table-row>
        <table:table-row table:style-name="表格2.1">
          <table:table-cell table:style-name="表格2.A1" office:value-type="string">
            <text:p text:style-name="P1">十四、</text:p>
          </table:table-cell>
          <table:table-cell table:style-name="表格2.A1" office:value-type="string">
            <text:p text:style-name="Standard">附件應著錄其名稱；必要時，得著錄媒體型式、數量及單位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1cm" fo:margin-left="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法</dc:title>
    <meta:initial-creator>930348</meta:initial-creator>
    <meta:creation-date>2015-06-04T09:04:00</meta:creation-date>
    <dc:creator>竇薇薇</dc:creator>
    <dc:date>2015-06-04T09:04:00</dc:date>
    <meta:editing-cycles>2</meta:editing-cycles>
    <meta:editing-duration>PT1M</meta:editing-duration>
    <meta:document-statistic meta:table-count="2" meta:image-count="0" meta:object-count="0" meta:page-count="2" meta:paragraph-count="30" meta:word-count="2076" meta:character-count="2159" meta:non-whitespace-character-count="2099"/>
    <meta:generator>LibreOffice/5.3.4.2$Windows_x86 LibreOffice_project/f82d347ccc0be322489bf7da61d7e4ad13fe2ff3</meta:generator>
  </office:meta>
</office:document-meta>
</file>