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241cm" table:align="right" style:writing-mode="lr-tb"/>
    </style:style>
    <style:style style:name="表格1.A" style:family="table-column">
      <style:table-column-properties style:column-width="7.2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8.103cm" fo:margin-left="-0.051cm" table:align="left" style:writing-mode="lr-tb"/>
    </style:style>
    <style:style style:name="表格2.A" style:family="table-column">
      <style:table-column-properties style:column-width="0.713cm"/>
    </style:style>
    <style:style style:name="表格2.B" style:family="table-column">
      <style:table-column-properties style:column-width="1.147cm"/>
    </style:style>
    <style:style style:name="表格2.C" style:family="table-column">
      <style:table-column-properties style:column-width="15.095cm"/>
    </style:style>
    <style:style style:name="表格2.D" style:family="table-column">
      <style:table-column-properties style:column-width="1.1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26cm" fo:border="none" style:writing-mode="lr-tb"/>
    </style:style>
    <style:style style:name="表格2.D11" style:family="table-cell">
      <style:table-cell-properties fo:padding="0cm" fo:border="none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>
        <style:tab-stops>
          <style:tab-stop style:position="1.66cm"/>
        </style:tab-stops>
      </style:paragraph-properties>
    </style:style>
    <style:style style:name="P3" style:family="paragraph" style:parent-style-name="Standard">
      <style:paragraph-properties fo:line-height="0.706cm">
        <style:tab-stops>
          <style:tab-stop style:position="1.342cm"/>
          <style:tab-stop style:position="1.66cm"/>
        </style:tab-stops>
      </style:paragraph-properties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Arial Unicode MS"/>
    </style:style>
    <style:style style:name="P10" style:family="paragraph" style:parent-style-name="Standard">
      <style:paragraph-properties fo:margin-left="0cm" fo:margin-right="0cm" fo:line-height="0.706cm" fo:text-indent="-0.004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-0.411cm" fo:line-height="0.706cm" fo:text-indent="-0.004cm" style:auto-text-indent="false"/>
    </style:style>
    <style:style style:name="P12" style:family="paragraph" style:parent-style-name="Standard">
      <style:paragraph-properties fo:margin-left="0cm" fo:margin-right="0cm" fo:line-height="0.706cm" fo:text-indent="0.049cm" style:auto-text-indent="false"/>
    </style:style>
    <style:style style:name="P13" style:family="paragraph" style:parent-style-name="Standard">
      <style:paragraph-properties fo:margin-left="0cm" fo:margin-right="0.115cm" fo:line-height="0.706cm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482cm" fo:margin-right="0.115cm" fo:line-height="0.706cm" fo:text-indent="-1.482cm" style:auto-text-indent="false">
        <style:tab-stops>
          <style:tab-stop style:position="0.318cm"/>
        </style:tab-stops>
      </style:paragraph-properties>
    </style:style>
    <style:style style:name="P15" style:family="paragraph" style:parent-style-name="Heading_20_2" style:master-page-name="Standard">
      <style:paragraph-properties fo:margin-top="0cm" fo:margin-bottom="0.494cm" loext:contextual-spacing="false" fo:line-height="0.706cm" fo:text-align="center" style:justify-single-word="false" style:page-number="auto"/>
    </style:style>
    <style:style style:name="P16" style:family="paragraph" style:parent-style-name="內文_20__28_Web_29_">
      <style:paragraph-properties fo:margin-top="0.494cm" fo:margin-bottom="0cm" loext:contextual-spacing="false" fo:line-height="0.706cm"/>
    </style:style>
    <style:style style:name="P17" style:family="paragraph" style:parent-style-name="內文_20__28_Web_29_">
      <style:paragraph-properties fo:margin-top="0cm" fo:margin-bottom="0cm" loext:contextual-spacing="false" fo:line-height="0.706cm"/>
      <style:text-properties style:font-name="標楷體" style:font-name-asian="標楷體" style:font-name-complex="標楷體" text:display="non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Arial Unicode MS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機關檔案點收作業要點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><text:span text:style-name="T2">中華民國90年12月12日檔案管理局檔秘字第0002066號函訂頒</text:span><text:span text:style-name="T2">　　　　</text:span><text:span text:style-name="T2">中華民國91年1月1日生效<text:line-break/>中華民國93年4月12日檔案管理局檔徵字第09300020471號函修正</text:span><text:span text:style-name="T2">　　　　中華民國98年10月28日檔案管理局 <text:s text:c="2"/>檔徵字第0980009388號函修正 <text:s text:c="3"/></text:span><text:span text:style-name="T9"><text:s/></text:span><text:span text:style-name="T2">中華民國99年12月14日檔案管理局 <text:s text:c="2"/>檔徵字第0990009313號函修正</text:span></text:p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5">一、</text:p>
          </table:table-cell>
          <table:covered-table-cell/>
          <table:table-cell table:style-name="表格2.A1" table:number-columns-spanned="2" office:value-type="string">
            <text:p text:style-name="P1"><text:span text:style-name="T5">為統一機關檔案點收作業，提</text:span><text:span text:style-name="T5">升</text:span><text:span text:style-name="T5">檔案管理效能，特訂定本要點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二、</text:p>
          </table:table-cell>
          <table:covered-table-cell/>
          <table:table-cell table:style-name="表格2.A1" table:number-columns-spanned="2" office:value-type="string">
            <text:p text:style-name="P4">各機關歸檔案件以原件為原則；有附件者，每一種以一份為限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三、</text:p>
          </table:table-cell>
          <table:covered-table-cell/>
          <table:table-cell table:style-name="表格2.A1" table:number-columns-spanned="2" office:value-type="string">
            <text:p text:style-name="P4">歸檔案件屬紙本型式者，應由承辦人員逐件依下列原則編寫頁碼：</text:p>
            <text:list xml:id="list3152665499" text:style-name="WW8Num2">
              <text:list-item>
                <text:p text:style-name="P6">依文件產生日期之先後順序，晚者在上，早者在下，依序編寫頁碼；文件係雙面書寫或列印者，亦同。</text:p>
              </text:list-item>
              <text:list-item>
                <text:p text:style-name="P6">附件頁碼之編寫，除已編有頁碼或為書籍型式或難以隨文裝訂者外，應併同其本文連續為之。</text:p>
              </text:list-item>
            </text:list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四、</text:p>
          </table:table-cell>
          <table:covered-table-cell/>
          <table:table-cell table:style-name="表格2.A1" table:number-columns-spanned="2" office:value-type="string">
            <text:p text:style-name="P10">歸檔案件有照片、微縮、影音、電子或其他方式儲存之媒體時，承辦人員應於其媒體或外包裝載明名稱、文(編)號、規格、製作者、製作日期、分類號、保存年限及內容概要。但屬附件者，得不載明分類號、保存年限、製作者及製作日期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五、</text:p>
          </table:table-cell>
          <table:covered-table-cell/>
          <table:table-cell table:style-name="表格2.A1" table:number-columns-spanned="2" office:value-type="string">
            <text:p text:style-name="P11"><text:span text:style-name="T5">各機關承辦單位或文書單位應將辦畢案件於五日內逐件依序彙齊後，併同歸檔清單送交檔案管理單位歸檔。但下列物品，不得歸檔：<text:line-break/>（一）現金、有價證券及其他貴重物品。<text:line-break/>（二）司法訴訟有關物證。 <text:line-break/>（三）流質、氣體、易燃品、管制物品或其他危及人身與公共安全之物</text:span><text:span text:style-name="T5">品。 <text:s text:c="2"/></text:span><text:span text:style-name="T5"><text:s/></text:span></text:p>
            <text:p text:style-name="P4">（四）易變質而不適長期保存之物品。 </text:p>
            <text:p text:style-name="P1"><text:span text:style-name="T7">機關間之紙本行文經轉製為電子型式而完成線上簽核辦畢</text:span><text:span text:style-name="T7">，其紙本如無重複歸檔之必要者，得不歸檔</text:span><text:span text:style-name="T5">。</text:span><text:span text:style-name="T5"><text:line-break/>以機關名義對內部單位行文，各受文單位辦畢後得不歸檔；機關內部單位間行文，亦同。<text:line-break/></text:span><text:span text:style-name="T5">第一項本文所稱辦畢案件，指依文書處理手冊或業務相關規定，完成發文、存查或其他辦結程序之案件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六、</text:p>
          </table:table-cell>
          <table:covered-table-cell/>
          <table:table-cell table:style-name="表格2.A1" table:number-columns-spanned="2" office:value-type="string">
            <text:p text:style-name="P1"><text:span text:style-name="T10">歸檔清單得採書面或電子方式為之，並應記載下列事項：</text:span><text:span text:style-name="T5"><text:line-break/>（一）文</text:span><text:span text:style-name="T5">(編)</text:span><text:span text:style-name="T5">號。 <text:line-break/>（二）主旨或事由。 <text:line-break/>（三）承辦單位及人員。<text:line-break/>（四）</text:span><text:span text:style-name="T5">媒體類型及</text:span><text:span text:style-name="T5">數量。 <text:line-break/>（五）附件媒體類型及數量。</text:span></text:p>
            <text:p text:style-name="P1"><text:span text:style-name="T5">（</text:span><text:span text:style-name="T5">六</text:span><text:span text:style-name="T5">）附件</text:span><text:span text:style-name="T5">抽存續辦者，其名稱及應辦畢日期</text:span><text:span text:style-name="T5">。</text:span></text:p>
            <text:p text:style-name="P12"><text:span text:style-name="T5">歸檔案件有書籍型式之附件時，承辦</text:span><text:span text:style-name="T5">人員應</text:span><text:span text:style-name="T5">於附件適當位置</text:span><text:span text:style-name="T5">載明</text:span><text:span text:style-name="T5">文</text:span><text:span text:style-name="T5">(編)</text:span><text:span text:style-name="T5">號。 <text:line-break/>第一項歸檔清單格式，由各機關自行訂定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七、</text:p>
          </table:table-cell>
          <table:covered-table-cell/>
          <table:table-cell table:style-name="表格2.A1" table:number-columns-spanned="2" office:value-type="string">
            <text:p text:style-name="P4">辦畢案件有延後歸檔之必要者，應由承辦人員簽請機關權責長官核准，並知會檔案管理單位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八、</text:p>
          </table:table-cell>
          <table:covered-table-cell/>
          <table:table-cell table:style-name="表格2.A1" table:number-columns-spanned="2" office:value-type="string">
            <text:p text:style-name="P1"><text:span text:style-name="T5">各機關檔案管理單位辦理點收作業，應以</text:span><text:span text:style-name="T5">案</text:span><text:span text:style-name="T5">件為單位，詳細核對其內容與數量，經確認無誤後，於歸檔清單上註記點收日期並簽章，或蓋點收章備查。</text:span><text:span text:style-name="T5">但歸檔清單以電子方式為之者，得免註記點收日期及簽章。</text:span><text:span text:style-name="T5"> <text:line-break/>歸檔案件有第</text:span><text:span text:style-name="T5">四</text:span><text:span text:style-name="T5">點</text:span><text:span text:style-name="T5">情</text:span><text:span text:style-name="T5">形者，必要時應請承辦人員確認其內容無誤後彌封蓋章，始得點收。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九、</text:p>
          </table:table-cell>
          <table:covered-table-cell/>
          <table:table-cell table:style-name="表格2.A1" table:number-columns-spanned="2" office:value-type="string">
            <text:p text:style-name="P1"><text:span text:style-name="T5">歸檔案件有第</text:span><text:span text:style-name="T5">五</text:span><text:span text:style-name="T5">點第一項</text:span><text:span text:style-name="T5">但書</text:span><text:span text:style-name="T5">所定之物品者，應退回</text:span><text:span text:style-name="T5">承辦單位或</text:span><text:span text:style-name="T5">文書單位處理。</text:span></text:p>
            <text:p text:style-name="P2"><text:span text:style-name="T5">歸檔案件有下列情形之一者，應退還承辦單位</text:span><text:span text:style-name="T5">或文書單位</text:span><text:span text:style-name="T5">補正：<text:line-break/>（一）案件或其附件不全，或附件未經簽准而抽存者。 <text:line-break/>（二）案件污損</text:span><text:span text:style-name="T5">、</text:span><text:span text:style-name="T5">內容不清楚</text:span><text:span text:style-name="T5">或無法讀取</text:span><text:span text:style-name="T5">者。 <text:line-break/>（三）案件未經批准或漏判、漏印、漏發、漏會者。 <text:line-break/>（四）案件文</text:span><text:span text:style-name="T5">(編)</text:span><text:span text:style-name="T5">號有誤者。<text:line-break/>（五）案件未填註分類號</text:span><text:span text:style-name="T5">或保存年限</text:span><text:span text:style-name="T5">者。 <text:line-break/>（六）案件未依規定編寫頁碼或頁碼編寫有誤者。<text:line-break/>（七）案件未依規定蓋騎縫章或職名章者。<text:line-break/>（八）樣張或已作廢之契約憑證等文件，有漏蓋「樣張」或「註銷」字樣</text:span></text:p>
            <text:p text:style-name="P3"><text:span text:style-name="T5"><text:s text:c="6"/></text:span><text:span text:style-name="T5">者。 <text:line-break/>（九）案件與歸檔清單之登載不符者。<text:line-break/>（十）案件未能以原件歸檔且未經簽奉</text:span><text:span text:style-name="T5">機關</text:span><text:span text:style-name="T5">權責長官核准者。</text:span></text:p>
            <text:p text:style-name="P1"><text:span text:style-name="T5">（十</text:span><text:span text:style-name="T5">一</text:span><text:span text:style-name="T5">）</text:span><text:span text:style-name="T5">案件未依第四點規定載明事項者。</text:span><text:span text:style-name="T5"><text:line-break/>前項第二款所定情形之補正，應由承辦業務相關人員查明補註蓋章，並經機關權責長官核可後，併同原案歸檔備查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十、</text:p>
          </table:table-cell>
          <table:covered-table-cell/>
          <table:table-cell table:style-name="表格2.A1" table:number-columns-spanned="2" office:value-type="string">
            <text:p text:style-name="P1"><text:span text:style-name="T5">對於應歸檔而未歸檔之案件，各機關檔案管理單位應定期辦理稽催；經稽催仍未辦理者，應簽請</text:span><text:span text:style-name="T5">機關權責</text:span><text:span text:style-name="T5">長官處理。 <text:line-break/>前項稽催，</text:span><text:span text:style-name="T5">得採書面或電子方式為之，</text:span><text:span text:style-name="T5">載明下列事項： <text:line-break/>（一）主旨或事由。 <text:line-break/>（二）文</text:span><text:span text:style-name="T5">(編)</text:span><text:span text:style-name="T5">號。<text:line-break/>（三）承辦單位及人員。 <text:line-break/>（四）稽催日期及應歸檔日期。 <text:line-break/>前項</text:span><text:span text:style-name="T5">載明事項所用</text:span><text:span text:style-name="T5">格式，由各機關自行訂定。</text:span></text:p>
            <text:p text:style-name="P9"/>
          </table:table-cell>
          <table:covered-table-cell/>
        </table:table-row>
        <table:table-row table:style-name="表格2.1">
          <table:table-cell table:style-name="表格2.A1" office:value-type="string">
            <text:p text:style-name="P13"><text:s text:c="2"/></text:p>
          </table:table-cell>
          <table:table-cell table:style-name="表格2.A1" table:number-columns-spanned="2" office:value-type="string">
            <text:p text:style-name="P14"><text:span text:style-name="T5">十一、</text:span><text:span text:style-name="T5">各機關檔案管理單位應定期列表統計歸檔情形，簽請</text:span><text:span text:style-name="T5">機關</text:span><text:span text:style-name="T5">權責長官核</text:span><text:span text:style-name="T5">閱</text:span><text:span text:style-name="T5">後，知會各承辦單位。</text:span></text:p>
            <text:p text:style-name="P14"><text:span text:style-name="T5">十二、</text:span><text:span text:style-name="T5">機關人員調、離職時，人事單位應知會檔案管理單位，以查檢其檔案應歸檔情形。</text:span></text:p>
          </table:table-cell>
          <table:covered-table-cell/>
          <table:table-cell table:style-name="表格2.D11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cm" fo:margin-left="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法</dc:title>
    <meta:initial-creator>930348</meta:initial-creator>
    <meta:creation-date>2015-06-04T09:02:00</meta:creation-date>
    <dc:creator>竇薇薇</dc:creator>
    <dc:date>2015-06-04T09:02:00</dc:date>
    <meta:print-date>2009-10-23T16:59:00</meta:print-date>
    <meta:editing-cycles>2</meta:editing-cycles>
    <meta:document-statistic meta:table-count="2" meta:image-count="0" meta:object-count="0" meta:page-count="1" meta:paragraph-count="34" meta:word-count="1585" meta:character-count="1710" meta:non-whitespace-character-count="1631"/>
    <meta:generator>LibreOffice/5.3.4.2$Windows_x86 LibreOffice_project/f82d347ccc0be322489bf7da61d7e4ad13fe2ff3</meta:generator>
  </office:meta>
</office:document-meta>
</file>