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96cm" fo:margin-left="0.187cm" fo:margin-top="0cm" fo:margin-bottom="0cm" table:align="left"/>
    </style:style>
    <style:style style:name="表格1.A" style:family="table-column">
      <style:table-column-properties style:column-width="2.716cm"/>
    </style:style>
    <style:style style:name="表格1.B" style:family="table-column">
      <style:table-column-properties style:column-width="16.078cm"/>
    </style:style>
    <style:style style:name="表格1.1" style:family="table-row">
      <style:table-row-properties style:row-height="0.631cm" fo:keep-together="auto"/>
    </style:style>
    <style:style style:name="表格1.A1" style:family="table-cell">
      <style:table-cell-properties style:vertical-align="" fo:padding="0cm" fo:border="none"/>
    </style:style>
    <style:style style:name="表格1.2" style:family="table-row">
      <style:table-row-properties style:row-height="0.626cm" fo:keep-together="auto"/>
    </style:style>
    <style:style style:name="表格1.3" style:family="table-row">
      <style:table-row-properties style:row-height="0.628cm" fo:keep-together="auto"/>
    </style:style>
    <style:style style:name="表格1.4" style:family="table-row">
      <style:table-row-properties style:row-height="4.484cm" fo:keep-together="auto"/>
    </style:style>
    <style:style style:name="表格1.6" style:family="table-row">
      <style:table-row-properties style:row-height="2.833cm" fo:keep-together="auto"/>
    </style:style>
    <style:style style:name="表格1.7" style:family="table-row">
      <style:table-row-properties style:row-height="1.177cm" fo:keep-together="auto"/>
    </style:style>
    <style:style style:name="表格1.8" style:family="table-row">
      <style:table-row-properties style:row-height="0.63cm" fo:keep-together="auto"/>
    </style:style>
    <style:style style:name="表格1.9" style:family="table-row">
      <style:table-row-properties style:row-height="3.383cm" fo:keep-together="auto"/>
    </style:style>
    <style:style style:name="表格1.10" style:family="table-row">
      <style:table-row-properties style:row-height="1.729cm" fo:keep-together="auto"/>
    </style:style>
    <style:style style:name="表格1.11" style:family="table-row">
      <style:table-row-properties style:row-height="3.387cm" fo:keep-together="auto"/>
    </style:style>
    <style:style style:name="表格2" style:family="table">
      <style:table-properties style:width="18.796cm" fo:margin-left="0.187cm" fo:margin-top="0cm" fo:margin-bottom="0cm" table:align="left"/>
    </style:style>
    <style:style style:name="表格2.A" style:family="table-column">
      <style:table-column-properties style:column-width="3.14cm"/>
    </style:style>
    <style:style style:name="表格2.B" style:family="table-column">
      <style:table-column-properties style:column-width="15.655cm"/>
    </style:style>
    <style:style style:name="表格2.1" style:family="table-row">
      <style:table-row-properties style:row-height="1.184cm" fo:keep-together="auto"/>
    </style:style>
    <style:style style:name="表格2.A1" style:family="table-cell">
      <style:table-cell-properties style:vertical-align="" fo:padding="0cm" fo:border="none"/>
    </style:style>
    <style:style style:name="表格2.2" style:family="table-row">
      <style:table-row-properties style:row-height="1.178cm" fo:keep-together="auto"/>
    </style:style>
    <style:style style:name="表格2.4" style:family="table-row">
      <style:table-row-properties style:row-height="2.831cm" fo:keep-together="auto"/>
    </style:style>
    <style:style style:name="表格2.5" style:family="table-row">
      <style:table-row-properties style:row-height="3.933cm" fo:keep-together="auto"/>
    </style:style>
    <style:style style:name="表格2.7" style:family="table-row">
      <style:table-row-properties style:row-height="1.18cm" fo:keep-together="auto"/>
    </style:style>
    <style:style style:name="表格2.11" style:family="table-row">
      <style:table-row-properties style:row-height="2.833cm" fo:keep-together="auto"/>
    </style:style>
    <style:style style:name="表格2.12" style:family="table-row">
      <style:table-row-properties style:row-height="1.729cm" fo:keep-together="auto"/>
    </style:style>
    <style:style style:name="表格2.14" style:family="table-row">
      <style:table-row-properties style:row-height="0.628cm" fo:keep-together="auto"/>
    </style:style>
    <style:style style:name="表格2.15" style:family="table-row">
      <style:table-row-properties style:row-height="1.182cm" fo:keep-together="auto"/>
    </style:style>
    <style:style style:name="P1" style:family="paragraph" style:parent-style-name="Standard">
      <style:paragraph-properties fo:line-height="0.353cm"/>
      <style:text-properties style:font-name="Arial Unicode MS" fo:font-size="10pt" fo:letter-spacing="normal" fo:font-weight="normal" style:font-size-asian="10pt" style:font-weight-asian="normal" style:text-scale="100%"/>
    </style:style>
    <style:style style:name="P2" style:family="paragraph" style:parent-style-name="Standard" style:master-page-name="Standard">
      <style:paragraph-properties fo:margin-left="0.504cm" fo:margin-right="-0.035cm" fo:line-height="0.827cm" fo:text-indent="0cm" style:auto-text-indent="false" style:page-number="auto"/>
    </style:style>
    <style:style style:name="P3" style:family="paragraph" style:parent-style-name="Standard">
      <style:paragraph-properties fo:margin-top="0.005cm" fo:margin-bottom="0cm" loext:contextual-spacing="false" fo:line-height="0.459cm"/>
      <style:text-properties style:font-name="Arial Unicode MS" fo:font-size="13pt" fo:letter-spacing="normal" fo:font-weight="normal" style:font-size-asian="13pt" style:font-weight-asian="normal" style:text-scale="100%"/>
    </style:style>
    <style:style style:name="P4" style:family="paragraph" style:parent-style-name="Standard">
      <style:paragraph-properties fo:margin-top="0.005cm" fo:margin-bottom="0cm" loext:contextual-spacing="false" fo:line-height="0.141cm"/>
      <style:text-properties fo:color="#000000" style:font-name="Arial Unicode MS" fo:font-size="4pt" fo:letter-spacing="normal" fo:font-weight="normal" style:font-size-asian="4pt" style:font-weight-asian="normal" style:text-scale="100%"/>
    </style:style>
    <style:style style:name="P5" style:family="paragraph" style:parent-style-name="Standard">
      <style:paragraph-properties fo:margin-left="11.37cm" fo:margin-right="-0.035cm" fo:line-height="0.557cm" fo:text-indent="0cm" style:auto-text-indent="false"/>
    </style:style>
    <style:style style:name="P6" style:family="paragraph" style:parent-style-name="Standard">
      <style:paragraph-properties fo:margin-left="11.37cm" fo:margin-right="-0.035cm" fo:margin-top="0.004cm" fo:margin-bottom="0cm" loext:contextual-spacing="false" fo:line-height="100%" fo:text-indent="0cm" style:auto-text-indent="false"/>
    </style:style>
    <style:style style:name="P7" style:family="paragraph" style:parent-style-name="Standard">
      <style:paragraph-properties fo:margin-left="11.37cm" fo:margin-right="0.459cm" fo:margin-top="0.007cm" fo:margin-bottom="0cm" loext:contextual-spacing="false" fo:line-height="100%" fo:text-indent="0cm" style:auto-text-indent="false"/>
    </style:style>
    <style:style style:name="P8" style:family="paragraph" style:parent-style-name="Standard">
      <style:paragraph-properties fo:margin-left="11.37cm" fo:margin-right="0.459cm" fo:line-height="100%" fo:text-indent="0cm" style:auto-text-indent="false"/>
    </style:style>
    <style:style style:name="P9" style:family="paragraph" style:parent-style-name="Standard">
      <style:paragraph-properties fo:margin-left="0.318cm" fo:margin-right="-0.035cm" fo:line-height="0.529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318cm" fo:margin-right="-0.035cm" fo:line-height="0.526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318cm" fo:margin-right="-0.035cm" fo:line-height="0.527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.365cm" fo:margin-right="-0.035cm" fo:line-height="0.529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.365cm" fo:margin-right="-0.035cm" fo:line-height="0.526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365cm" fo:margin-right="-0.035cm" fo:line-height="0.524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.365cm" fo:margin-right="-0.035cm" fo:line-height="0.527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519cm" fo:margin-right="0.183cm" fo:margin-top="0.002cm" fo:margin-bottom="0cm" loext:contextual-spacing="false" fo:line-height="0.55cm" fo:text-align="justify" style:justify-single-word="false" fo:text-indent="0.847cm" style:auto-text-indent="false">
        <style:tab-stops/>
      </style:paragraph-properties>
    </style:style>
    <style:style style:name="P17" style:family="paragraph" style:parent-style-name="Standard">
      <style:paragraph-properties fo:margin-left="0.519cm" fo:margin-right="0.185cm" fo:line-height="0.55cm" fo:text-align="justify" style:justify-single-word="false" fo:text-indent="0.847cm" style:auto-text-indent="false">
        <style:tab-stops/>
      </style:paragraph-properties>
    </style:style>
    <style:style style:name="P18" style:family="paragraph" style:parent-style-name="Standard">
      <style:paragraph-properties fo:margin-left="0.519cm" fo:margin-right="0.185cm" fo:line-height="0.55cm" fo:text-indent="0.847cm" style:auto-text-indent="false">
        <style:tab-stops/>
      </style:paragraph-properties>
    </style:style>
    <style:style style:name="P19" style:family="paragraph" style:parent-style-name="Standard">
      <style:paragraph-properties fo:margin-left="0.519cm" fo:margin-right="0.185cm" fo:margin-top="0.002cm" fo:margin-bottom="0cm" loext:contextual-spacing="false" fo:line-height="0.55cm" fo:text-align="justify" style:justify-single-word="false" fo:text-indent="0.847cm" style:auto-text-indent="false">
        <style:tab-stops/>
      </style:paragraph-properties>
    </style:style>
    <style:style style:name="P20" style:family="paragraph" style:parent-style-name="Standard">
      <style:paragraph-properties fo:margin-left="0.519cm" fo:margin-right="-0.035cm" fo:line-height="0.55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519cm" fo:margin-right="-0.035cm" fo:line-height="0.524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.365cm" fo:margin-right="0.185cm" fo:line-height="0.55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519cm" fo:margin-right="0.185cm" fo:margin-top="0.002cm" fo:margin-bottom="0cm" loext:contextual-spacing="false" fo:line-height="0.55cm" fo:text-indent="0.953cm" style:auto-text-indent="false">
        <style:tab-stops/>
      </style:paragraph-properties>
    </style:style>
    <style:style style:name="P24" style:family="paragraph" style:parent-style-name="Standard">
      <style:paragraph-properties fo:margin-left="1.365cm" fo:margin-right="0.183cm" fo:line-height="0.55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1.365cm" fo:margin-right="2.725cm" fo:margin-top="0.004cm" fo:margin-bottom="0cm" loext:contextual-spacing="false" fo:line-height="0.55cm" fo:text-indent="0cm" style:auto-text-indent="false">
        <style:tab-stops/>
      </style:paragraph-properties>
    </style:style>
    <style:style style:name="P26" style:family="paragraph" style:parent-style-name="Standard" style:master-page-name="Converted1">
      <style:paragraph-properties fo:margin-top="0.018cm" fo:margin-bottom="0cm" loext:contextual-spacing="false" fo:line-height="0.159cm" style:page-number="auto"/>
      <style:text-properties fo:font-size="4.5pt" style:font-size-asian="4.5pt"/>
    </style:style>
    <style:style style:name="P27" style:family="paragraph" style:parent-style-name="Standard">
      <style:paragraph-properties fo:margin-left="0.095cm" fo:margin-right="0.609cm" fo:margin-top="0.004cm" fo:margin-bottom="0cm" loext:contextual-spacing="false" fo:line-height="0.55cm" fo:text-indent="0.847cm" style:auto-text-indent="false">
        <style:tab-stops/>
      </style:paragraph-properties>
    </style:style>
    <style:style style:name="P28" style:family="paragraph" style:parent-style-name="Standard">
      <style:paragraph-properties fo:margin-left="0.095cm" fo:margin-right="0.609cm" fo:margin-top="0.002cm" fo:margin-bottom="0cm" loext:contextual-spacing="false" fo:line-height="0.55cm" fo:text-indent="0.847cm" style:auto-text-indent="false">
        <style:tab-stops/>
      </style:paragraph-properties>
    </style:style>
    <style:style style:name="P29" style:family="paragraph" style:parent-style-name="Standard">
      <style:paragraph-properties fo:margin-left="0.095cm" fo:margin-right="0.609cm" fo:line-height="0.55cm" fo:text-indent="0.847cm" style:auto-text-indent="false">
        <style:tab-stops/>
      </style:paragraph-properties>
    </style:style>
    <style:style style:name="P30" style:family="paragraph" style:parent-style-name="Standard">
      <style:paragraph-properties fo:margin-left="0.095cm" fo:margin-right="0.185cm" fo:margin-top="0.002cm" fo:margin-bottom="0cm" loext:contextual-spacing="false" fo:line-height="0.55cm" fo:text-indent="0.847cm" style:auto-text-indent="false">
        <style:tab-stops/>
      </style:paragraph-properties>
    </style:style>
    <style:style style:name="P31" style:family="paragraph" style:parent-style-name="Standard">
      <style:paragraph-properties fo:margin-left="0.095cm" fo:margin-right="0.185cm" fo:margin-top="0.002cm" fo:margin-bottom="0cm" loext:contextual-spacing="false" fo:line-height="0.55cm" fo:text-align="justify" style:justify-single-word="false" fo:text-indent="0.847cm" style:auto-text-indent="false">
        <style:tab-stops/>
      </style:paragraph-properties>
    </style:style>
    <style:style style:name="P32" style:family="paragraph" style:parent-style-name="Standard">
      <style:paragraph-properties fo:margin-left="0.095cm" fo:margin-right="0.185cm" fo:line-height="0.55cm" fo:text-indent="0.847cm" style:auto-text-indent="false">
        <style:tab-stops/>
      </style:paragraph-properties>
    </style:style>
    <style:style style:name="P33" style:family="paragraph" style:parent-style-name="Standard">
      <style:paragraph-properties fo:margin-left="0.095cm" fo:margin-right="0.185cm" fo:margin-top="0.03cm" fo:margin-bottom="0cm" loext:contextual-spacing="false" fo:line-height="0.55cm" fo:text-align="justify" style:justify-single-word="false" fo:text-indent="0.847cm" style:auto-text-indent="false">
        <style:tab-stops/>
      </style:paragraph-properties>
    </style:style>
    <style:style style:name="P34" style:family="paragraph" style:parent-style-name="Standard">
      <style:paragraph-properties fo:margin-left="0.942cm" fo:margin-right="0.185cm" fo:line-height="0.55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095cm" fo:margin-right="-0.035cm" fo:line-height="0.524cm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.095cm" fo:margin-right="-0.035cm" fo:line-height="0.55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942cm" fo:margin-right="-0.035cm" fo:line-height="0.526cm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.942cm" fo:margin-right="-0.035cm" fo:line-height="0.524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.942cm" fo:margin-right="-0.035cm" fo:line-height="0.534cm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.942cm" fo:margin-right="-0.035cm" fo:line-height="0.527cm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.095cm" fo:margin-right="0.183cm" fo:line-height="0.55cm" fo:text-align="justify" style:justify-single-word="false" fo:text-indent="0.847cm" style:auto-text-indent="false">
        <style:tab-stops/>
      </style:paragraph-properties>
    </style:style>
    <style:style style:name="P42" style:family="paragraph" style:parent-style-name="Standard">
      <style:paragraph-properties fo:margin-left="0.942cm" fo:margin-right="1.032cm" fo:line-height="0.55cm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095cm" fo:margin-right="0.503cm" fo:margin-top="0.002cm" fo:margin-bottom="0cm" loext:contextual-spacing="false" fo:line-height="0.55cm" fo:text-indent="0.953cm" style:auto-text-indent="false">
        <style:tab-stops/>
      </style:paragraph-properties>
    </style:style>
    <style:style style:name="P44" style:family="paragraph" style:parent-style-name="Standard">
      <style:paragraph-properties fo:margin-left="0.095cm" fo:margin-right="0.185cm" fo:margin-top="0.026cm" fo:margin-bottom="0cm" loext:contextual-spacing="false" fo:line-height="0.55cm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318cm" fo:margin-right="-0.039cm" fo:margin-top="0.002cm" fo:margin-bottom="0cm" loext:contextual-spacing="false" fo:line-height="0.55cm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.942cm" fo:margin-right="8.652cm" fo:line-height="0.55cm" fo:text-indent="0cm" style:auto-text-indent="false">
        <style:tab-stops/>
      </style:paragraph-properties>
    </style:style>
    <style:style style:name="T1" style:family="text">
      <style:text-properties style:text-position="-5% 100%" style:font-name="Arial Unicode MS" fo:font-size="18pt" fo:letter-spacing="normal" fo:font-weight="normal" style:font-size-asian="18pt" style:font-weight-asian="normal" style:text-scale="100%"/>
    </style:style>
    <style:style style:name="T2" style:family="text">
      <style:text-properties style:text-position="-5% 100%" style:font-name="Arial Unicode MS" fo:font-size="18pt" fo:letter-spacing="0.004cm" fo:font-weight="normal" style:font-size-asian="18pt" style:font-weight-asian="normal" style:text-scale="100%"/>
    </style:style>
    <style:style style:name="T3" style:family="text">
      <style:text-properties fo:color="#ff0000" style:font-name="Arial Unicode MS" fo:font-size="12pt" fo:letter-spacing="normal" fo:font-weight="normal" style:font-size-asian="12pt" style:font-weight-asian="normal" style:text-scale="100%"/>
    </style:style>
    <style:style style:name="T4" style:family="text">
      <style:text-properties fo:color="#ff0000" style:font-name="Arial Unicode MS" fo:font-size="12pt" fo:letter-spacing="-0.012cm" fo:font-weight="normal" style:font-size-asian="12pt" style:font-weight-asian="normal" style:text-scale="100%"/>
    </style:style>
    <style:style style:name="T5" style:family="text">
      <style:text-properties fo:color="#ff0000" style:font-name="Arial Unicode MS" fo:font-size="12pt" fo:letter-spacing="0.002cm" fo:font-weight="normal" style:font-size-asian="12pt" style:font-weight-asian="normal" style:text-scale="100%"/>
    </style:style>
    <style:style style:name="T6" style:family="text">
      <style:text-properties fo:color="#ff0000" style:font-name="Arial Unicode MS" fo:font-size="12pt" fo:letter-spacing="-0.011cm" fo:font-weight="normal" style:font-size-asian="12pt" style:font-weight-asian="normal" style:text-scale="100%"/>
    </style:style>
    <style:style style:name="T7" style:family="text">
      <style:text-properties fo:color="#ff0000" style:font-name="Arial Unicode MS" fo:font-size="12pt" fo:letter-spacing="-0.016cm" fo:font-weight="normal" style:font-size-asian="12pt" style:font-weight-asian="normal" style:text-scale="100%"/>
    </style:style>
    <style:style style:name="T8" style:family="text">
      <style:text-properties fo:color="#ff0000" style:font-name="Arial Unicode MS" fo:font-size="12pt" fo:letter-spacing="-0.002cm" fo:font-weight="normal" style:font-size-asian="12pt" style:font-weight-asian="normal" style:text-scale="100%"/>
    </style:style>
    <style:style style:name="T9" style:family="text">
      <style:text-properties fo:color="#ff0000" style:font-name="Arial Unicode MS" fo:font-size="12pt" fo:letter-spacing="-0.009cm" fo:font-weight="normal" style:font-size-asian="12pt" style:font-weight-asian="normal" style:text-scale="100%"/>
    </style:style>
    <style:style style:name="T10" style:family="text">
      <style:text-properties fo:color="#ff0000" style:font-name="Arial Unicode MS" fo:font-size="12pt" fo:letter-spacing="-0.004cm" fo:font-weight="normal" style:font-size-asian="12pt" style:font-weight-asian="normal" style:text-scale="100%"/>
    </style:style>
    <style:style style:name="T11" style:family="text">
      <style:text-properties fo:color="#ff0000" style:font-name="Arial Unicode MS" fo:font-size="12pt" fo:letter-spacing="-0.007cm" fo:font-weight="normal" style:font-size-asian="12pt" style:font-weight-asian="normal" style:text-scale="100%"/>
    </style:style>
    <style:style style:name="T12" style:family="text">
      <style:text-properties style:text-position="-4% 100%" style:font-name="新細明體" fo:font-size="12pt" fo:letter-spacing="normal" fo:font-weight="normal" style:font-size-asian="12pt" style:font-weight-asian="normal" style:text-scale="100%"/>
    </style:style>
    <style:style style:name="T13" style:family="text">
      <style:text-properties style:text-position="-4% 100%" style:font-name="新細明體" fo:font-size="12pt" fo:letter-spacing="-0.002cm" fo:font-weight="normal" style:font-size-asian="12pt" style:font-weight-asian="normal" style:text-scale="100%"/>
    </style:style>
    <style:style style:name="T14" style:family="text">
      <style:text-properties style:text-position="-4% 100%" style:font-name="Times New Roman" fo:font-size="12pt" fo:letter-spacing="normal" fo:font-weight="normal" style:font-size-asian="12pt" style:font-weight-asian="normal" style:text-scale="100%"/>
    </style:style>
    <style:style style:name="T15" style:family="text">
      <style:text-properties style:text-position="-4% 100%" style:font-name="Times New Roman" fo:font-size="12pt" fo:letter-spacing="-0.021cm" fo:font-weight="normal" style:font-size-asian="12pt" style:font-weight-asian="normal" style:text-scale="100%"/>
    </style:style>
    <style:style style:name="T16" style:family="text">
      <style:text-properties style:font-name="新細明體" fo:font-size="12pt" fo:letter-spacing="normal" fo:font-weight="normal" style:font-size-asian="12pt" style:font-weight-asian="normal" style:text-scale="100%"/>
    </style:style>
    <style:style style:name="T17" style:family="text">
      <style:text-properties style:font-name="新細明體" fo:font-size="12pt" fo:letter-spacing="0.002cm" fo:font-weight="normal" style:font-size-asian="12pt" style:font-weight-asian="normal" style:text-scale="10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span text:style-name="T1">機密檔案</text:span><text:span text:style-name="T2">管</text:span><text:span text:style-name="T1">理辦法</text:span></text:p>
        <text:p text:style-name="P1"/>
        <text:p text:style-name="P3"/>
        <text:p text:style-name="P5"><text:span text:style-name="T3">中華民國</text:span><text:span text:style-name="T4"> </text:span><text:span text:style-name="T5">9</text:span><text:span text:style-name="T3">0</text:span><text:span text:style-name="T6"> </text:span><text:span text:style-name="T3">年</text:span><text:span text:style-name="T4"> </text:span><text:span text:style-name="T5">1</text:span><text:span text:style-name="T3">0</text:span><text:span text:style-name="T6"> </text:span><text:span text:style-name="T3">月</text:span><text:span text:style-name="T7"> </text:span><text:span text:style-name="T8">2</text:span><text:span text:style-name="T3">4</text:span><text:span text:style-name="T6"> </text:span><text:span text:style-name="T3">四日行政院台</text:span></text:p>
        <text:p text:style-name="P6"><text:span text:style-name="T5">9</text:span><text:span text:style-name="T3">0</text:span><text:span text:style-name="T6"> </text:span><text:span text:style-name="T3">秘字第</text:span><text:span text:style-name="T4"> </text:span><text:span text:style-name="T5">0</text:span><text:span text:style-name="T8">6</text:span><text:span text:style-name="T5">1</text:span><text:span text:style-name="T8">7</text:span><text:span text:style-name="T5">4</text:span><text:span text:style-name="T3">1</text:span><text:span text:style-name="T9"> </text:span><text:span text:style-name="T3">號</text:span><text:span text:style-name="T10">令</text:span><text:span text:style-name="T3">發布</text:span></text:p>
        <text:p text:style-name="P7"><text:span text:style-name="T3">中華民國</text:span><text:span text:style-name="T4"> </text:span><text:span text:style-name="T5">9</text:span><text:span text:style-name="T3">3</text:span><text:span text:style-name="T6"> </text:span><text:span text:style-name="T3">年</text:span><text:span text:style-name="T4"> </text:span><text:span text:style-name="T3">4</text:span><text:span text:style-name="T6"> </text:span><text:span text:style-name="T3">月</text:span><text:span text:style-name="T4"> </text:span><text:span text:style-name="T8">2</text:span><text:span text:style-name="T3">1</text:span><text:span text:style-name="T9"> </text:span><text:span text:style-name="T3">日 行政院台秘 字第</text:span><text:span text:style-name="T4"> </text:span><text:span text:style-name="T5">09</text:span><text:span text:style-name="T8">3</text:span><text:span text:style-name="T5">00</text:span><text:span text:style-name="T8">1</text:span><text:span text:style-name="T5">67</text:span><text:span text:style-name="T8">9</text:span><text:span text:style-name="T3">4</text:span><text:span text:style-name="T11"> </text:span><text:span text:style-name="T3">號</text:span><text:span text:style-name="T10">令</text:span><text:span text:style-name="T3">修正</text:span></text:p>
        <text:p text:style-name="P8"><text:span text:style-name="T3">中華民國</text:span><text:span text:style-name="T4"> </text:span><text:span text:style-name="T5">9</text:span><text:span text:style-name="T3">4</text:span><text:span text:style-name="T6"> </text:span><text:span text:style-name="T3">年</text:span><text:span text:style-name="T4"> </text:span><text:span text:style-name="T3">5</text:span><text:span text:style-name="T6"> </text:span><text:span text:style-name="T3">月</text:span><text:span text:style-name="T4"> </text:span><text:span text:style-name="T8">1</text:span><text:span text:style-name="T3">0</text:span><text:span text:style-name="T9"> </text:span><text:span text:style-name="T3">日 行政院台秘 字第</text:span><text:span text:style-name="T4"> </text:span><text:span text:style-name="T5">09</text:span><text:span text:style-name="T8">4</text:span><text:span text:style-name="T5">00</text:span><text:span text:style-name="T8">1</text:span><text:span text:style-name="T5">82</text:span><text:span text:style-name="T8">9</text:span><text:span text:style-name="T3">5</text:span><text:span text:style-name="T11"> </text:span><text:span text:style-name="T3">號</text:span><text:span text:style-name="T10">令</text:span><text:span text:style-name="T3">修正</text:span></text:p>
        <text:p text:style-name="P4"/>
      </text:section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12">第一條</text:span></text:p>
          </table:table-cell>
          <table:table-cell table:style-name="表格1.A1" office:value-type="string">
            <text:p text:style-name="P12"><text:span text:style-name="T12">本辦法依檔案法（以下簡稱本法）第十六條規定訂定之。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12">第二條</text:span></text:p>
          </table:table-cell>
          <table:table-cell table:style-name="表格1.A1" office:value-type="string">
            <text:p text:style-name="P13"><text:span text:style-name="T12">稱機密檔案者，指依法規定列為機密等級之檔案。</text:span></text:p>
          </table:table-cell>
        </table:table-row>
        <table:table-row table:style-name="表格1.3">
          <table:table-cell table:style-name="表格1.A1" office:value-type="string">
            <text:p text:style-name="P10"><text:span text:style-name="T12">第三條</text:span></text:p>
          </table:table-cell>
          <table:table-cell table:style-name="表格1.A1" office:value-type="string">
            <text:p text:style-name="P13"><text:span text:style-name="T12">（刪除）</text:span></text:p>
          </table:table-cell>
        </table:table-row>
        <table:table-row table:style-name="表格1.4">
          <table:table-cell table:style-name="表格1.A1" office:value-type="string">
            <text:p text:style-name="P11"><text:span text:style-name="T12">第四條</text:span></text:p>
          </table:table-cell>
          <table:table-cell table:style-name="表格1.A1" office:value-type="string">
            <text:p text:style-name="P16"><text:span text:style-name="T16">機密文書歸檔時，承辦人員應使用機密檔案專用封套裝封，並於封面上註明單 位名稱、收發來文字號、案由或案名、分類號、頁</text:span><text:span text:style-name="T17">數</text:span><text:span text:style-name="T16">、件數、附件數、案卷內文件 起迄日期、保存年限、機密等級及保密期限或解密條件，封口簽章後，送檔案管理 單位辦理歸檔。但案由或案名，得以代碼或代名表示。</text:span></text:p>
            <text:p text:style-name="P17"><text:span text:style-name="T16">前項專用封套，各機關得視業務需要，參考檔案中央主管機關設計之範例，自 行統一規格訂製使用。</text:span></text:p>
            <text:p text:style-name="P14"><text:span text:style-name="T12">檔案管理人員點收機密文書時，僅得依封套上記載事項檢視，不得拆開封套；</text:span></text:p>
            <text:p text:style-name="P20"><text:span text:style-name="T12">封套上記載不全者，應退回補正。</text:span></text:p>
          </table:table-cell>
        </table:table-row>
        <table:table-row table:style-name="表格1.3">
          <table:table-cell table:style-name="表格1.A1" office:value-type="string">
            <text:p text:style-name="P11"><text:span text:style-name="T12">第五條</text:span></text:p>
          </table:table-cell>
          <table:table-cell table:style-name="表格1.A1" office:value-type="string">
            <text:p text:style-name="P15"><text:span text:style-name="T12">機密檔案目錄，不予彙送公布。</text:span></text:p>
          </table:table-cell>
        </table:table-row>
        <table:table-row table:style-name="表格1.6">
          <table:table-cell table:style-name="表格1.A1" office:value-type="string">
            <text:p text:style-name="P10"><text:span text:style-name="T12">第六條</text:span></text:p>
          </table:table-cell>
          <table:table-cell table:style-name="表格1.A1" office:value-type="string">
            <text:p text:style-name="P18"><text:span text:style-name="T16">機密檔案應與一般檔案分別存放，並依機密等級分別保管；其微縮片或其他複 製品，亦同。</text:span></text:p>
            <text:p text:style-name="P18"><text:span text:style-name="T16">機密檔案應另</text:span><text:span text:style-name="T17">備</text:span><text:span text:style-name="T16">保險箱或其他具安全防護功能之箱櫃，裝置密鎖存放之；必要 時，應存放於保險室或密室中，並裝置警報及監視系統。</text:span></text:p>
            <text:p text:style-name="P12"><text:span text:style-name="T12">前項箱櫃、密鎖、警報及監視系統，至少每月應檢查一次，確保其安全。</text:span></text:p>
          </table:table-cell>
        </table:table-row>
        <table:table-row table:style-name="表格1.7">
          <table:table-cell table:style-name="表格1.A1" office:value-type="string">
            <text:p text:style-name="P10"><text:span text:style-name="T12">第七條</text:span></text:p>
          </table:table-cell>
          <table:table-cell table:style-name="表格1.A1" office:value-type="string">
            <text:p text:style-name="P18"><text:span text:style-name="T16">機密檔案之存放場所或區域，得禁止或限制人員、物品進出，並為其他必要之 管制措施。</text:span></text:p>
          </table:table-cell>
        </table:table-row>
        <table:table-row table:style-name="表格1.8">
          <table:table-cell table:style-name="表格1.A1" office:value-type="string">
            <text:p text:style-name="P10"><text:span text:style-name="T12">第八條</text:span></text:p>
          </table:table-cell>
          <table:table-cell table:style-name="表格1.A1" office:value-type="string">
            <text:p text:style-name="P13"><text:span text:style-name="T12">機密檔案應由機關首長指定專人或由檔案管理單位主管管理。</text:span></text:p>
          </table:table-cell>
        </table:table-row>
        <table:table-row table:style-name="表格1.9">
          <table:table-cell table:style-name="表格1.A1" office:value-type="string">
            <text:p text:style-name="P11"><text:span text:style-name="T12">第九條</text:span></text:p>
          </table:table-cell>
          <table:table-cell table:style-name="表格1.A1" office:value-type="string">
            <text:p text:style-name="P19"><text:span text:style-name="T16">機關內部單位借調機密檔案，應填具調案單，並經業務承辦單位主管核准。但 屬國家機密者，除辦理該機密事項業務者外，應經原核定機關或其上級機關有核定 權責人員書面授權或核准。</text:span></text:p>
            <text:p text:style-name="P22"><text:span text:style-name="T16">借調極機密以上等級者，應由調案人親自至檔案管理單位簽收。 機密檔案借出時，應注意其安全維護；必要時，得採取外加封套或機密檔案傳</text:span></text:p>
            <text:p text:style-name="P21"><text:span text:style-name="T12">遞專用箱盒（袋）等防護措施。</text:span></text:p>
          </table:table-cell>
        </table:table-row>
        <table:table-row table:style-name="表格1.10">
          <table:table-cell table:style-name="表格1.A1" office:value-type="string">
            <text:p text:style-name="P11"><text:span text:style-name="T12">第十條</text:span></text:p>
          </table:table-cell>
          <table:table-cell table:style-name="表格1.A1" office:value-type="string">
            <text:p text:style-name="P23"><text:span text:style-name="T16">前條機密檔案之借調，應於借調期限內歸還。屆期如需繼續使用，應提出展 期申請，經前條第一項核定權責人員核准後，始可延展借調期限。借出之檔案如有 必要，得隨時催還。</text:span></text:p>
          </table:table-cell>
        </table:table-row>
        <table:table-row table:style-name="表格1.11">
          <table:table-cell table:style-name="表格1.A1" office:value-type="string">
            <text:p text:style-name="P10"><text:span text:style-name="T12">第十一條</text:span></text:p>
          </table:table-cell>
          <table:table-cell table:style-name="表格1.A1" office:value-type="string">
            <text:p text:style-name="P18"><text:span text:style-name="T16">機關間借調機密檔案，應以書面提出請求，經該機密核定機關首長或其授權人 員核准後，始得提供。</text:span></text:p>
            <text:p text:style-name="P24"><text:span text:style-name="T16">前項書面，應註明借調期間、承辦單位</text:span><text:span text:style-name="T17">名</text:span><text:span text:style-name="T16">稱、承辦人員姓名及有關聯絡資料。 借出之檔案屆期如需繼續使用，應提出展期申請。</text:span></text:p>
            <text:p text:style-name="P25"><text:span text:style-name="T16">借調之檔案，如有必要，得隨時催還。 前四項規定，於移轉檔案中央主管機關管理之機密檔案適用之。</text:span></text:p>
          </table:table-cell>
        </table:table-row>
      </table:table>
      <text:p text:style-name="P2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<text:span text:style-name="T12">第十二條</text:span></text:p>
          </table:table-cell>
          <table:table-cell table:style-name="表格2.A1" office:value-type="string">
            <text:p text:style-name="P27"><text:span text:style-name="T16">調用機密檔案時，應備函載明法律依據、調用目的、調用期間、承辦單位名 稱、承辦人員姓名及有關聯絡資料。</text:span></text:p>
          </table:table-cell>
        </table:table-row>
        <table:table-row table:style-name="表格2.2">
          <table:table-cell table:style-name="表格2.A1" office:value-type="string">
            <text:p text:style-name="P11"><text:span text:style-name="T12">第十三條</text:span></text:p>
          </table:table-cell>
          <table:table-cell table:style-name="表格2.A1" office:value-type="string">
            <text:p text:style-name="P30"><text:span text:style-name="T16">依規定借調或調用機密檔案時，為避免原件損壞，得提供複製品；用畢後，應 即歸還。</text:span></text:p>
          </table:table-cell>
        </table:table-row>
        <table:table-row table:style-name="表格2.2">
          <table:table-cell table:style-name="表格2.A1" office:value-type="string">
            <text:p text:style-name="P10"><text:span text:style-name="T12">第十四條</text:span></text:p>
          </table:table-cell>
          <table:table-cell table:style-name="表格2.A1" office:value-type="string">
            <text:p text:style-name="P32"><text:span text:style-name="T16">各機關依規定提供機密檔案時，應以書面告知該機密檔案之機密等級及保密之 義務。借調或調用機</text:span><text:span text:style-name="T17">關</text:span><text:span text:style-name="T16">用畢後，應即歸還。</text:span></text:p>
          </table:table-cell>
        </table:table-row>
        <table:table-row table:style-name="表格2.4">
          <table:table-cell table:style-name="表格2.A1" office:value-type="string">
            <text:p text:style-name="P11"><text:span text:style-name="T12">第十五條</text:span></text:p>
          </table:table-cell>
          <table:table-cell table:style-name="表格2.A1" office:value-type="string">
            <text:p text:style-name="P28"><text:span text:style-name="T16">機密檔案歸還時，調案人應在機密檔案專用封套簽章後密封，並加註歸還日 期。</text:span></text:p>
            <text:p text:style-name="P34"><text:span text:style-name="T16">借調極機密以上等級者，應由調案人親自至檔案管理單位歸還。 檔案管理人員應檢視封套是否依規定密封。如未密封，應即通知調案人處理，</text:span></text:p>
            <text:p text:style-name="P35"><text:span text:style-name="T12">並於調案紀錄註記之。</text:span></text:p>
          </table:table-cell>
        </table:table-row>
        <table:table-row table:style-name="表格2.5">
          <table:table-cell table:style-name="表格2.A1" office:value-type="string">
            <text:p text:style-name="P10"><text:span text:style-name="T12">第十六條</text:span></text:p>
          </table:table-cell>
          <table:table-cell table:style-name="表格2.A1" office:value-type="string">
            <text:p text:style-name="P37"><text:span text:style-name="T12">絕對機密檔案不得複製。</text:span></text:p>
            <text:p text:style-name="P33"><text:span text:style-name="T16">機密檔案之複製，屬國家機密者，應經原核定機關或其上級機關有核定權責人 員以書面授權或核准；屬一般公務機密者，除辦理該機密業務者外，應經單位主管 以上人員核准。</text:span></text:p>
            <text:p text:style-name="P41"><text:span text:style-name="T16">複製機密檔案應註明原件之機密等</text:span><text:span text:style-name="T17">級</text:span><text:span text:style-name="T16">、保密期限或解密條件、複製品字樣及其 份數；如有多份複製品，並應註記編號。</text:span></text:p>
            <text:p text:style-name="P38"><text:span text:style-name="T12">複製品應視同原件妥善保管，無繼續使用之必要時，應即銷毀。</text:span></text:p>
          </table:table-cell>
        </table:table-row>
        <table:table-row table:style-name="表格2.2">
          <table:table-cell table:style-name="表格2.A1" office:value-type="string">
            <text:p text:style-name="P10"><text:span text:style-name="T12">第十七條</text:span></text:p>
          </table:table-cell>
          <table:table-cell table:style-name="表格2.A1" office:value-type="string">
            <text:p text:style-name="P42"><text:span text:style-name="T16">機密檔案以微縮、電子或其他方式儲存時，應由機關首長指定專人辦理。 前項儲存，應與一般檔案分開辦理。</text:span></text:p>
          </table:table-cell>
        </table:table-row>
        <table:table-row table:style-name="表格2.7">
          <table:table-cell table:style-name="表格2.A1" office:value-type="string">
            <text:p text:style-name="P11"><text:span text:style-name="T12">第十八條</text:span></text:p>
          </table:table-cell>
          <table:table-cell table:style-name="表格2.A1" office:value-type="string">
            <text:p text:style-name="P39"><text:span text:style-name="T12">機密檔案未經解密，不得銷毀。但有機關檔案保存年限及銷毀辦法第</text:span><text:span text:style-name="T13"> </text:span><text:span text:style-name="T14">14</text:span><text:span text:style-name="T15"> </text:span><text:span text:style-name="T12">條第</text:span></text:p>
            <text:p text:style-name="P36"><text:span text:style-name="T14">1</text:span><text:span text:style-name="T15"> </text:span><text:span text:style-name="T12">項所定情形者，不在此限。</text:span></text:p>
          </table:table-cell>
        </table:table-row>
        <table:table-row table:style-name="表格2.2">
          <table:table-cell table:style-name="表格2.A1" office:value-type="string">
            <text:p text:style-name="P10"><text:span text:style-name="T12">第十九條</text:span></text:p>
          </table:table-cell>
          <table:table-cell table:style-name="表格2.A1" office:value-type="string">
            <text:p text:style-name="P29"><text:span text:style-name="T16">機密檔案之移轉及銷毀，應由機關首長指定專人辦理，並採取必要之安全措 施。</text:span></text:p>
          </table:table-cell>
        </table:table-row>
        <table:table-row table:style-name="表格2.2">
          <table:table-cell table:style-name="表格2.A1" office:value-type="string">
            <text:p text:style-name="P11"><text:span text:style-name="T12">第二十條</text:span></text:p>
          </table:table-cell>
          <table:table-cell table:style-name="表格2.A1" office:value-type="string">
            <text:p text:style-name="P43"><text:span text:style-name="T16">機密檔案有遺失、污損、抽換、</text:span><text:span text:style-name="T17">拆</text:span><text:span text:style-name="T16">散等情事時，檔案管理單位應協調權責單 位查明責任，依規定議處；其涉及法律責任者，並應依法處理。</text:span></text:p>
          </table:table-cell>
        </table:table-row>
        <table:table-row table:style-name="表格2.2">
          <table:table-cell table:style-name="表格2.A1" office:value-type="string">
            <text:p text:style-name="P10"><text:span text:style-name="T12">第二十一條</text:span></text:p>
          </table:table-cell>
          <table:table-cell table:style-name="表格2.A1" office:value-type="string">
            <text:p text:style-name="P32"><text:span text:style-name="T16">機密檔案管理人員調、離職時，應列冊將保管之機密檔案逐項點交機關首長指 定之人員或檔案管理單位主管。</text:span></text:p>
          </table:table-cell>
        </table:table-row>
        <table:table-row table:style-name="表格2.11">
          <table:table-cell table:style-name="表格2.A1" office:value-type="string">
            <text:p text:style-name="P11"><text:span text:style-name="T12">第二十二條</text:span></text:p>
          </table:table-cell>
          <table:table-cell table:style-name="表格2.A1" office:value-type="string">
            <text:p text:style-name="P30"><text:span text:style-name="T16">業務承辦單位應依有關法規之規定，主動辦理機密檔案之機密等級變更或解密 事宜。</text:span></text:p>
            <text:p text:style-name="P38"><text:span text:style-name="T12">檔案管理單位應定期清查機密檔案。清查時，得請業務承辦單位依法辦理機密</text:span></text:p>
            <text:p text:style-name="P44"><text:span text:style-name="T16">檔案機密等級之變更或解密事宜。但保密期限屆滿者，其解密事宜，由檔案管理單 位會商業務承辦單位辦理之。</text:span></text:p>
          </table:table-cell>
        </table:table-row>
        <table:table-row table:style-name="表格2.12">
          <table:table-cell table:style-name="表格2.A1" office:value-type="string">
            <text:p text:style-name="P45"><text:span text:style-name="T16">第二十二條之 一</text:span></text:p>
          </table:table-cell>
          <table:table-cell table:style-name="表格2.A1" office:value-type="string">
            <text:p text:style-name="P31"><text:span text:style-name="T16">機密檔案之機密等級原核定機關已裁併或職掌調整者，機密等級變更或解密， 由承受其業務之機關辦理；無承受其業務機關者，由原核定機關之上級機關或主管 機關為之。</text:span></text:p>
          </table:table-cell>
        </table:table-row>
        <table:table-row table:style-name="表格2.2">
          <table:table-cell table:style-name="表格2.A1" office:value-type="string">
            <text:p text:style-name="P10"><text:span text:style-name="T12">第二十三條</text:span></text:p>
          </table:table-cell>
          <table:table-cell table:style-name="表格2.A1" office:value-type="string">
            <text:p text:style-name="P32"><text:span text:style-name="T16">移轉檔案中央主管機關管理之機密檔案，移轉機關應配合檔案中央主管機關辦 理其機密等級之變更或解密事宜。</text:span></text:p>
          </table:table-cell>
        </table:table-row>
        <table:table-row table:style-name="表格2.14">
          <table:table-cell table:style-name="表格2.A1" office:value-type="string">
            <text:p text:style-name="P11"><text:span text:style-name="T12">第二十四條</text:span></text:p>
          </table:table-cell>
          <table:table-cell table:style-name="表格2.A1" office:value-type="string">
            <text:p text:style-name="P40"><text:span text:style-name="T12">機密檔案經解密後，依一般檔案管理之。</text:span></text:p>
          </table:table-cell>
        </table:table-row>
        <table:table-row table:style-name="表格2.15">
          <table:table-cell table:style-name="表格2.A1" office:value-type="string">
            <text:p text:style-name="P10"><text:span text:style-name="T12">第二十五條</text:span></text:p>
          </table:table-cell>
          <table:table-cell table:style-name="表格2.A1" office:value-type="string">
            <text:p text:style-name="P46"><text:span text:style-name="T16">本辦法自本法施行之日施行。 本辦法修正條文自發布日施行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469cm" fo:margin-bottom="0.494cm" fo:margin-left="0.494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187cm" fo:margin-bottom="0.494cm" fo:margin-left="0.494cm" fo:margin-right="1.517cm" style:writing-mode="lr-tb" style:layout-grid-color="#c0c0c0" style:layout-grid-lines="270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930348</meta:initial-creator>
    <meta:creation-date>2015-08-12T09:33:00</meta:creation-date>
    <dc:date>2017-11-13T05:12:00</dc:date>
    <dc:title>檔案法</dc:title>
    <meta:document-statistic meta:table-count="2" meta:image-count="0" meta:object-count="0" meta:page-count="2" meta:paragraph-count="74" meta:word-count="1986" meta:character-count="2084" meta:non-whitespace-character-count="2018"/>
    <meta:generator>LibreOffice/5.3.4.2$Windows_x86 LibreOffice_project/f82d347ccc0be322489bf7da61d7e4ad13fe2ff3</meta:generator>
  </office:meta>
</office:document-meta>
</file>