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41cm" fo:margin-left="12.141cm" table:align="left" style:writing-mode="lr-tb"/>
    </style:style>
    <style:style style:name="表格1.A" style:family="table-column">
      <style:table-column-properties style:column-width="7.241cm"/>
    </style:style>
    <style:style style:name="表格1.1" style:family="table-row">
      <style:table-row-properties style:min-row-height="3.875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556cm" fo:margin-left="-0.051cm" table:align="left" style:writing-mode="lr-tb"/>
    </style:style>
    <style:style style:name="表格2.A" style:family="table-column">
      <style:table-column-properties style:column-width="1.838cm"/>
    </style:style>
    <style:style style:name="表格2.B" style:family="table-column">
      <style:table-column-properties style:column-width="16.7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7" style:family="table-row">
      <style:table-row-properties style:min-row-height="9.70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1.676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margin-left="0.847cm" fo:margin-right="0cm" fo:text-indent="-0.422cm" style:auto-text-indent="false">
        <style:tab-stops>
          <style:tab-stop style:position="1.676cm"/>
        </style:tab-stops>
      </style:paragraph-properties>
    </style:style>
    <style:style style:name="P6" style:family="paragraph" style:parent-style-name="Standard" style:list-style-name="WW8Num5">
      <style:paragraph-properties fo:margin-left="0.847cm" fo:margin-right="0cm" fo:text-indent="-0.422cm" style:auto-text-indent="false">
        <style:tab-stops>
          <style:tab-stop style:position="1.676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fo:margin-left="0.847cm" fo:margin-right="0cm" fo:text-indent="-0.422cm" style:auto-text-indent="false">
        <style:tab-stops>
          <style:tab-stop style:position="1.67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margin-left="1.676cm" fo:margin-right="0cm" fo:text-indent="-1.251cm" style:auto-text-indent="false">
        <style:tab-stops>
          <style:tab-stop style:position="1.676cm"/>
        </style:tab-stops>
      </style:paragraph-properties>
    </style:style>
    <style:style style:name="P9" style:family="paragraph" style:parent-style-name="Standard" style:list-style-name="WW8Num1">
      <style:paragraph-properties fo:margin-left="1.676cm" fo:margin-right="0cm" fo:text-indent="-1.251cm" style:auto-text-indent="false">
        <style:tab-stops>
          <style:tab-stop style:position="1.67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margin-left="1.676cm" fo:margin-right="0cm" fo:text-indent="-1.251cm" style:auto-text-indent="false">
        <style:tab-stops>
          <style:tab-stop style:position="1.676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內文_20__28_Web_29_">
      <style:paragraph-properties fo:margin-top="0cm" fo:margin-bottom="0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內文_20__28_Web_29_">
      <style:paragraph-properties fo:margin-top="0cm" fo:margin-bottom="0cm" loext:contextual-spacing="false"/>
      <style:text-properties style:font-name="標楷體" style:font-name-asian="標楷體" style:font-name-complex="標楷體" text:display="none"/>
    </style:style>
    <style:style style:name="P13" style:family="paragraph" style:parent-style-name="內文_20__28_Web_29_">
      <style:paragraph-properties fo:margin-top="0cm" fo:margin-bottom="0cm" loext:contextual-spacing="false" style:line-height-at-least="0.423cm" style:snap-to-layout-grid="false"/>
    </style:style>
    <style:style style:name="P14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機關檔案管理單位及人員配置基準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中華民國90年12月12日</text:p>
            <text:p text:style-name="P11">檔秘字第0002066號函訂頒</text:p>
            <text:p text:style-name="P13"><text:span text:style-name="T1">中華民國91年1月1日</text:span><text:span text:style-name="T1">實施</text:span></text:p>
            <text:p text:style-name="P13"><text:span text:style-name="T1">中華民國103年3月31日</text:span></text:p>
            <text:p text:style-name="P13"><text:span text:style-name="T1">檔企字第10300111041號函修正</text:span><text:span text:style-name="T1"><text:line-break/></text:span><text:span text:style-name="T1">第6點、第7點規定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一、</text:p>
          </table:table-cell>
          <table:table-cell table:style-name="表格2.A1" office:value-type="string">
            <text:p text:style-name="P1">為強化機關檔案管理組織，提昇檔案管理人員素質，落實檔案管理業務，特訂定本基準。</text:p>
          </table:table-cell>
        </table:table-row>
        <table:table-row table:style-name="表格2.1">
          <table:table-cell table:style-name="表格2.A1" office:value-type="string">
            <text:p text:style-name="P2">二、</text:p>
          </table:table-cell>
          <table:table-cell table:style-name="表格2.A1" office:value-type="string">
            <text:p text:style-name="P1">各機關檔案管理專責單位及人員之配置，除其他法令另有規定外，依本基準辦理。</text:p>
          </table:table-cell>
        </table:table-row>
        <table:table-row table:style-name="表格2.1">
          <table:table-cell table:style-name="表格2.A1" office:value-type="string">
            <text:p text:style-name="P2">三、</text:p>
          </table:table-cell>
          <table:table-cell table:style-name="表格2.A1" office:value-type="string">
            <text:p text:style-name="P1">本基準所稱檔案管理人員，指下列人員：</text:p>
            <text:list xml:id="list313631218" text:style-name="WW8Num5">
              <text:list-item>
                <text:p text:style-name="P6">第五點第一項第一款至第三款所定專責單位所屬人員。</text:p>
              </text:list-item>
              <text:list-item>
                <text:p text:style-name="P6">第五點第一項第四款所定專責人員。 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四、</text:p>
          </table:table-cell>
          <table:table-cell table:style-name="表格2.A1" office:value-type="string">
            <text:p text:style-name="P1">各機關於設置檔案管理專責單位或指定必要之檔案管理人員時，應衡酌下列事項：</text:p>
            <text:list xml:id="list2485837029" text:style-name="WW8Num3">
              <text:list-item>
                <text:p text:style-name="P7">檔案之數量及成長量。</text:p>
              </text:list-item>
              <text:list-item>
                <text:p text:style-name="P7">檔案管理作業之工作量。</text:p>
              </text:list-item>
              <text:list-item>
                <text:p text:style-name="P7">其他檔案管理及應用之必要工作量。 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五、</text:p>
          </table:table-cell>
          <table:table-cell table:style-name="表格2.A1" office:value-type="string">
            <text:p text:style-name="P1">各機關宜依下列原則設置或指定檔案管理專責單位或人員：</text:p>
            <text:list xml:id="list2909899705" text:style-name="WW8Num1">
              <text:list-item>
                <text:p text:style-name="P9">中央一、二級機關及直轄市、縣（市）政府，設中心檔案處（室）。</text:p>
              </text:list-item>
              <text:list-item>
                <text:p text:style-name="P9">未設中心檔案處（室）之中央一、二級機關或其他中央機關，檔案管理人員員額有四人以上者，設檔案處、室、科或課。</text:p>
              </text:list-item>
              <text:list-item>
                <text:p text:style-name="P9">未設中心檔案處（室）之直轄市、縣（市）政府機關或其他地方機關，檔案管理人員員額有四人以上者，設檔案處、室、科、組、課或股。</text:p>
              </text:list-item>
              <text:list-item>
                <text:p text:style-name="P5"><text:span text:style-name="T1">未設檔案管理專責單位者，與相關業務單位合併設置，並指定專責人員。 </text:span></text:p>
              </text:list-item>
            </text:list>
            <text:p text:style-name="P3">前項第一款中心檔案處（室）應集中保管本機關檔案及所屬機關一定年限或條件之檔案。</text:p>
          </table:table-cell>
        </table:table-row>
        <table:table-row table:style-name="表格2.1">
          <table:table-cell table:style-name="表格2.A1" office:value-type="string">
            <text:p text:style-name="P2">六、</text:p>
          </table:table-cell>
          <table:table-cell table:style-name="表格2.A1" office:value-type="string">
            <text:p text:style-name="Standard"><text:span text:style-name="T1">各機關所需檔案管理人員員額，應參照</text:span><text:span text:style-name="T1">國家發展委員會</text:span><text:span text:style-name="T1">檔案管理局訂定之機關檔案管理人員員額配置計算方式，並兼顧機關總員額之合理分配定之。<text:line-break/>前項員額，應至少每三年檢討一次。</text:span></text:p>
          </table:table-cell>
        </table:table-row>
        <table:table-row table:style-name="表格2.7">
          <table:table-cell table:style-name="表格2.A1" office:value-type="string">
            <text:p text:style-name="P2">七、</text:p>
          </table:table-cell>
          <table:table-cell table:style-name="表格2.A1" office:value-type="string">
            <text:p text:style-name="P1">各機關進用檔案管理人員時，應就具有下列資格之一者優先遴選：</text:p>
            <text:list xml:id="list2028471869" text:style-name="WW8Num2">
              <text:list-item>
                <text:p text:style-name="P10">經高等考試、普通考試、相當高等考試或普通考試之特種考試檔案管理相關類、科及格者。</text:p>
              </text:list-item>
              <text:list-item>
                <text:p text:style-name="P8"><text:span text:style-name="T1">經高等考試、普通考試、相當高等考試或普通考試之特種考試非檔案管理相關類、科及格，並修滿大學校院檔案管理相關課程二十學分以上，或經</text:span><text:span text:style-name="T1">國家發展委員會</text:span><text:span text:style-name="T1">檔案管理局或</text:span><text:span text:style-name="T1">國家發展委員會</text:span><text:span text:style-name="T1">檔案管理局認可之專業學（協）會、大學校院系所等舉辦檔案管理人員訓練</text:span><text:span text:style-name="T1">達</text:span><text:span text:style-name="T1">一百六十個小時以上者。 </text:span></text:p>
              </text:list-item>
              <text:list-item>
                <text:p text:style-name="P10">大學校院檔案管理相關學系、所畢業者。</text:p>
              </text:list-item>
              <text:list-item>
                <text:p text:style-name="P10">曾辦理檔案管理相關工作二年以上，並修滿大學校院檔案管理相關課程二十學分以上者。</text:p>
              </text:list-item>
              <text:list-item>
                <text:p text:style-name="P8"><text:span text:style-name="T1">曾辦理檔案管理相關工作二年以上，並經</text:span><text:span text:style-name="T1">國家發展委員會</text:span><text:span text:style-name="T1">檔案管理局或</text:span><text:span text:style-name="T1">國家發展委員會</text:span><text:span text:style-name="T1">檔案管理局認可之專業學（協）會、大學校院系所等舉辦之檔案管理人員訓練達一百六十個小時以上者。 </text:span></text:p>
              </text:list-item>
            </text:list>
            <text:p text:style-name="P1">前項第三款至第五款之遴選條件，僅適用於未經取得公務人員任用資格之現職人員或約聘（僱）人員之進用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08-12-24T10:52:00</meta:creation-date>
    <dc:creator>600270</dc:creator>
    <dc:date>2014-04-07T16:20:00</dc:date>
    <meta:print-date>2014-03-26T14:31:00</meta:print-date>
    <meta:editing-cycles>11</meta:editing-cycles>
    <meta:editing-duration>PT36M</meta:editing-duration>
    <meta:document-statistic meta:table-count="2" meta:image-count="0" meta:object-count="0" meta:page-count="1" meta:paragraph-count="36" meta:word-count="1045" meta:character-count="1075" meta:non-whitespace-character-count="1068"/>
    <meta:generator>LibreOffice/5.3.4.2$Windows_x86 LibreOffice_project/f82d347ccc0be322489bf7da61d7e4ad13fe2ff3</meta:generator>
  </office:meta>
</office:document-meta>
</file>