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58in" fo:margin-left="1.4659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text-position="-5% 10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5% 10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text-position="-5% 100%" fo:font-size="20pt" style:font-size-asian="20pt" style:font-size-complex="20pt"/>
    </style:style>
    <style:style style:name="P9" style:parent-style-name="Standard" style:family="paragraph">
      <style:paragraph-properties fo:margin-top="0.0034in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" style:parent-style-name="Standard" style:family="paragraph">
      <style:paragraph-properties fo:line-height="82%" fo:margin-left="0.3895in" fo:margin-right="0.0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letter-spacing="0.002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letter-spacing="0.0034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letter-spacing="-0.004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53" style:parent-style-name="Standard" style:family="paragraph">
      <style:paragraph-properties fo:margin-top="0.002in" fo:line-height="0.1527in"/>
      <style:text-properties style:font-name="標楷體" style:font-name-asian="標楷體" style:font-name-complex="Times New Roman" style:letter-kerning="false" fo:font-size="11pt" style:font-size-asian="11pt"/>
    </style:style>
    <style:style style:name="TableColumn55" style:family="table-column">
      <style:table-column-properties style:column-width="0.3604in" style:use-optimal-column-width="false"/>
    </style:style>
    <style:style style:name="TableColumn56" style:family="table-column">
      <style:table-column-properties style:column-width="0.3222in" style:use-optimal-column-width="false"/>
    </style:style>
    <style:style style:name="TableColumn57" style:family="table-column">
      <style:table-column-properties style:column-width="0.4361in" style:use-optimal-column-width="false"/>
    </style:style>
    <style:style style:name="TableColumn58" style:family="table-column">
      <style:table-column-properties style:column-width="4.8069in" style:use-optimal-column-width="false"/>
    </style:style>
    <style:style style:name="Table54" style:family="table">
      <style:table-properties style:width="5.9256in" fo:margin-left="0.075in" table:align="left"/>
    </style:style>
    <style:style style:name="TableRow59" style:family="table-row">
      <style:table-row-properties style:row-height="0.2854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line-height="0.2638in" fo:margin-left="0.0277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638in" fo:margin-left="0.0631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638in" fo:margin-left="0.0631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2638in" fo:margin-left="0.1777in" fo:margin-right="-0.0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text-position="-7.1% 100%" fo:font-size="14pt" style:font-size-asian="14pt" style:font-size-complex="14pt"/>
    </style:style>
    <style:style style:name="TableRow80" style:family="table-row">
      <style:table-row-properties style:row-height="0.236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2159in" fo:margin-left="0.0277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229in" style:letter-kerning="false" style:text-position="-3.5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229in" style:letter-kerning="false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108" style:family="table-row">
      <style:table-row-properties style:row-height="0.2361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fo:line-height="0.2145in" fo:margin-left="0.1777in" fo:margin-right="-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142" style:family="table-row">
      <style:table-row-properties style:row-height="0.236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fo:line-height="0.2159in" fo:margin-left="0.0277in" fo:margin-right="-0.013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letter-spacing="-0.0347in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fo:line-height="0.2145in" fo:margin-left="0.0277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fo:line-height="0.2145in" fo:margin-left="0.0631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fo:line-height="0.2145in" fo:margin-left="0.0631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line-height="0.2145in" fo:margin-left="0.1777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210" style:family="table-row">
      <style:table-row-properties style:row-height="0.2368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226" style:family="table-row">
      <style:table-row-properties style:row-height="0.2361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fo:line-height="0.2159in" fo:margin-left="0.0277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-3.5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-3.5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-3.5% 100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255" style:family="table-row">
      <style:table-row-properties style:row-height="0.2361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paragraph-properties fo:line-height="0.2145in" fo:margin-left="0.1777in" fo:margin-right="-0.01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273" style:family="table-row">
      <style:table-row-properties style:row-height="0.236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Standard" style:family="paragraph">
      <style:paragraph-properties fo:line-height="0.2159in" fo:margin-left="0.0277in" fo:margin-right="-0.01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Standard" style:family="paragraph">
      <style:paragraph-properties fo:line-height="0.2159in" fo:margin-left="0.0631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fo:line-height="0.2159in" fo:margin-left="0.1777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-3.5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-3.5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letter-spacing="0.0166in" style:letter-kerning="false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302" style:family="table-row">
      <style:table-row-properties style:row-height="0.2361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fo:line-height="0.2159in" fo:margin-left="0.1777in" fo:margin-right="-0.029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letter-spacing="-0.0118in" style:letter-kerning="false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letter-spacing="-0.0118in" style:letter-kerning="false" style:text-position="-3.5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letter-spacing="-0.0131in" style:letter-kerning="false" style:text-position="-3.5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letter-spacing="-0.0118in" style:letter-kerning="false" style:text-position="-3.5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letter-spacing="-0.0131in" style:letter-kerning="false" style:text-position="-3.5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325" style:family="table-row">
      <style:table-row-properties style:row-height="0.478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paragraph-properties fo:margin-top="0.0111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28" style:parent-style-name="Standard" style:family="paragraph">
      <style:paragraph-properties fo:margin-left="0.0277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top="0.0111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2" style:parent-style-name="Standard" style:family="paragraph">
      <style:paragraph-properties fo:margin-left="0.0631in" fo:margin-right="-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top="0.0111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336" style:parent-style-name="Standard" style:family="paragraph">
      <style:paragraph-properties fo:margin-left="0.0631in" fo:margin-right="-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paragraph-properties fo:line-height="0.2145in" fo:margin-left="0.1777in" fo:margin-right="-0.01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343" style:parent-style-name="Standard" style:family="paragraph">
      <style:paragraph-properties fo:line-height="0.2319in" fo:margin-left="0.1826in" fo:margin-right="-0.02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-3.5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346" style:family="table-row">
      <style:table-row-properties style:row-height="0.25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fo:line-height="0.2215in" fo:margin-left="0.1777in" fo:margin-right="-0.0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ableRow356" style:family="table-row">
      <style:table-row-properties style:row-height="0.2819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text-properties style:font-name="Times New Roman" style:font-name-complex="Times New Roman" style:letter-kerning="false" style:font-size-complex="12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Standard" style:family="paragraph">
      <style:paragraph-properties fo:line-height="0.2229in" fo:margin-left="0.1791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letter-spacing="-0.0201in" style:letter-kerning="false" style:text-position="-3.5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377" style:parent-style-name="Standard" style:family="paragraph">
      <style:paragraph-properties fo:line-height="0.1944in" fo:margin-left="1.7229in" fo:margin-right="-0.013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7" style:parent-style-name="Standard" style:family="paragraph">
      <style:paragraph-properties fo:margin-top="0.0125in" fo:line-height="0.2527in" fo:margin-left="1.7243in" fo:margin-right="0.0451in" fo:text-indent="-0.42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Times New Roman" fo:letter-spacing="-0.0166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letter-spacing="-0.018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letter-spacing="-0.018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letter-spacing="-0.0166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18" style:parent-style-name="Standard" style:family="paragraph">
      <style:paragraph-properties fo:line-height="0.2395in" fo:margin-left="1.7243in" fo:margin-right="-0.013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420" style:parent-style-name="Standard" style:family="paragraph">
      <style:paragraph-properties fo:margin-top="0.0125in" fo:line-height="0.2527in" fo:margin-left="1.2958in" fo:margin-right="0.04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8" style:parent-style-name="Standard" style:family="paragraph">
      <style:paragraph-properties fo:margin-top="0.0125in" fo:line-height="0.2527in" fo:margin-left="1.2958in" fo:margin-right="0.04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letter-spacing="0.0027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7" style:parent-style-name="Standard" style:family="paragraph">
      <style:paragraph-properties fo:line-height="0.2527in" fo:margin-left="1.2958in" fo:margin-right="0.3513in" fo:text-indent="0.42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3" style:parent-style-name="Standard" style:family="paragraph">
      <style:paragraph-properties fo:margin-top="0.0125in" fo:line-height="0.2527in" fo:margin-left="1.2958in" fo:margin-right="0.046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59" style:parent-style-name="Standard" style:family="paragraph">
      <style:paragraph-properties fo:line-height="0.2395in" fo:margin-left="1.7243in" fo:margin-right="-0.013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465" style:parent-style-name="Standard" style:family="paragraph">
      <style:paragraph-properties fo:text-align="justify" fo:margin-top="0.0125in" fo:line-height="0.2527in" fo:margin-left="1.7243in" fo:margin-right="0.35in" fo:text-indent="-0.428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letter-spacing="0.002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letter-spacing="-0.0131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fo:letter-spacing="-0.0118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91" style:parent-style-name="Standard" style:family="paragraph">
      <style:paragraph-properties fo:line-height="0.2395in" fo:margin-left="1.7243in" fo:margin-right="-0.013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493" style:parent-style-name="Standard" style:family="paragraph">
      <style:paragraph-properties fo:margin-top="0.0208in" fo:line-height="0.2486in" fo:margin-left="1.4993in" fo:margin-right="0.0451in" fo:text-indent="-1.3965in">
        <style:tab-stops>
          <style:tab-stop style:type="left" style:position="1.291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Times New Roman" fo:letter-spacing="0.0298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letter-spacing="0.0298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3.5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3.5% 100%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3.5% 100%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fo:letter-spacing="0.0034in" style:letter-kerning="false" style:text-position="3.5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letter-spacing="0.0048in" style:letter-kerning="false" style:text-position="3.5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style:text-position="3.5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style:text-position="3.5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8" style:parent-style-name="Standard" style:family="paragraph">
      <style:paragraph-properties fo:line-height="0.2423in" fo:margin-left="1.2958in" fo:margin-right="-0.013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526" style:parent-style-name="Standard" style:master-page-name="MP1" style:family="paragraph">
      <style:paragraph-properties fo:break-before="page" fo:margin-top="0.0215in" fo:line-height="0.2527in" fo:margin-left="1.6965in" fo:margin-right="0.0451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Times New Roman" fo:letter-spacing="0.0034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letter-spacing="0.0048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41" style:parent-style-name="Standard" style:family="paragraph">
      <style:paragraph-properties fo:line-height="0.2395in" fo:margin-left="1.268in" fo:margin-right="-0.013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letter-spacing="0.002in" style:letter-kerning="false" style:text-position="-3.5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letter-spacing="0.002in" style:letter-kerning="false" style:text-position="-3.5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547" style:parent-style-name="Standard" style:family="paragraph">
      <style:paragraph-properties fo:margin-top="0.0125in" fo:line-height="0.2527in" fo:margin-left="1.6965in" fo:margin-right="0.351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letter-spacing="-0.0083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letter-spacing="-0.006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letter-spacing="-0.0062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66" style:parent-style-name="Standard" style:family="paragraph">
      <style:paragraph-properties fo:margin-top="0.0027in" fo:line-height="76%" fo:margin-left="0.075in" fo:margin-right="0.0451in" fo:text-indent="1.193in">
        <style:tab-stops>
          <style:tab-stop style:type="left" style:position="1.2638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letter-spacing="0.0298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letter-spacing="0.0298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18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letter-spacing="-0.0166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letter-spacing="-0.018i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letter-spacing="-0.0166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01" style:parent-style-name="Standard" style:family="paragraph">
      <style:paragraph-properties fo:line-height="0.2451in" fo:margin-left="1.268in" fo:margin-right="-0.013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11" style:parent-style-name="Standard" style:family="paragraph">
      <style:paragraph-properties fo:line-height="0.2368in" fo:margin-left="0.075in" fo:margin-right="-0.0138in">
        <style:tab-stops>
          <style:tab-stop style:type="left" style:position="1.2638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letter-spacing="0.0298in" style:letter-kerning="false" style:text-position="-3.5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letter-spacing="0.0298in" style:letter-kerning="false" style:text-position="-3.5% 100%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letter-spacing="-0.0347in" style:letter-kerning="false" style:text-position="-3.5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30" style:parent-style-name="Standard" style:family="paragraph">
      <style:paragraph-properties fo:line-height="0.2347in" fo:margin-left="1.268in" fo:margin-right="-0.013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32" style:parent-style-name="Standard" style:family="paragraph">
      <style:paragraph-properties fo:line-height="0.2368in" fo:margin-left="0.075in" fo:margin-right="-0.0138in">
        <style:tab-stops>
          <style:tab-stop style:type="left" style:position="1.2638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letter-spacing="-0.0347in" style:letter-kerning="false" style:text-position="-3.5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50" style:parent-style-name="Standard" style:family="paragraph">
      <style:paragraph-properties fo:line-height="0.2368in" fo:margin-left="1.268in" fo:margin-right="-0.013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58" style:parent-style-name="Standard" style:family="paragraph">
      <style:paragraph-properties fo:line-height="0.2347in" fo:margin-left="0.075in" fo:margin-right="-0.0138in">
        <style:tab-stops>
          <style:tab-stop style:type="left" style:position="1.2638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131in" style:letter-kerning="false" style:text-position="-3.5% 100%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75" style:parent-style-name="Standard" style:family="paragraph">
      <style:paragraph-properties fo:line-height="0.2368in" fo:margin-left="1.268in" fo:margin-right="-0.013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685" style:parent-style-name="Standard" style:family="paragraph">
      <style:paragraph-properties fo:line-height="0.2368in" fo:margin-left="0.075in" fo:margin-right="-0.0138in">
        <style:tab-stops>
          <style:tab-stop style:type="left" style:position="1.2638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707" style:parent-style-name="Standard" style:family="paragraph">
      <style:paragraph-properties fo:line-height="0.2347in" fo:margin-left="1.268in" fo:margin-right="-0.0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Times New Roman" fo:letter-spacing="-0.018in" style:letter-kerning="false" style:text-position="-3.5% 100%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letter-spacing="-0.0166in" style:letter-kerning="false" style:text-position="-3.5% 100%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722" style:parent-style-name="Standard" style:family="paragraph">
      <style:paragraph-properties fo:line-height="0.2368in" fo:margin-left="1.268in" fo:margin-right="-0.0138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730" style:parent-style-name="Standard" style:family="paragraph">
      <style:paragraph-properties fo:line-height="0.2368in" fo:margin-left="0.075in" fo:margin-right="-0.0138in">
        <style:tab-stops>
          <style:tab-stop style:type="left" style:position="1.2638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letter-spacing="0.0069in" style:letter-kerning="false" style:text-position="-3.5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letter-spacing="0.0083in" style:letter-kerning="false" style:text-position="-3.5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P747" style:parent-style-name="Standard" style:family="paragraph">
      <style:paragraph-properties fo:line-height="0.2347in" fo:margin-left="0.075in" fo:margin-right="-0.0138in">
        <style:tab-stops>
          <style:tab-stop style:type="left" style:position="1.2638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letter-spacing="0.0187in" style:letter-kerning="false" style:text-position="-3.5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Times New Roman" fo:letter-spacing="0.0201in" style:letter-kerning="false" style:text-position="-3.5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Times New Roman" fo:letter-spacing="-0.0013in" style:letter-kerning="false" style:text-position="-3.5% 10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Times New Roman" style:letter-kerning="false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6">機關公文電</text:span><text:span text:style-name="T7">子</text:span><text:span text:style-name="T8">交換作業辦法</text:span></text:p>
      <text:p text:style-name="P9"/>
      <text:p text:style-name="P10"><text:span text:style-name="T11">中華民國八十八年六月三日行政院</text:span><text:span text:style-name="T12">83</text:span><text:span text:style-name="T13">院台秘字第</text:span><text:span text:style-name="T14">19993</text:span><text:span text:style-name="T15">號令訂定發布</text:span><text:span text:style-name="T16"><text:s/></text:span><text:span text:style-name="T17">中華</text:span><text:span text:style-name="T18">民</text:span><text:span text:style-name="T19">國</text:span><text:span text:style-name="T20">八</text:span><text:span text:style-name="T21">十</text:span><text:span text:style-name="T22">八</text:span><text:span text:style-name="T23">年</text:span><text:span text:style-name="T24">六月</text:span><text:span text:style-name="T25">十四</text:span><text:span text:style-name="T26">日</text:span><text:span text:style-name="T27">行</text:span><text:span text:style-name="T28">政</text:span><text:span text:style-name="T29">院</text:span><text:span text:style-name="T30">8</text:span><text:span text:style-name="T31">8</text:span><text:span text:style-name="T32">院</text:span><text:span text:style-name="T33">台秘</text:span><text:span text:style-name="T34">字第</text:span><text:span text:style-name="T35">2392</text:span><text:span text:style-name="T36">4</text:span><text:span text:style-name="T37">號</text:span><text:span text:style-name="T38">令</text:span><text:span text:style-name="T39">修</text:span><text:span text:style-name="T40">正第</text:span><text:span text:style-name="T41">五條</text:span><text:span text:style-name="T42">、</text:span><text:span text:style-name="T43"><text:s/></text:span><text:span text:style-name="T44">第六條、第七條、第八條、第九條條文</text:span><text:span text:style-name="T45"><text:s/></text:span><text:span text:style-name="T46">中華民國九十九年五月十一日院授研訊字第</text:span><text:span text:style-name="T47">0992460478</text:span><text:span text:style-name="T48">號令修正第七</text:span><text:span text:style-name="T49">條、</text:span><text:span text:style-name="T50">第</text:span><text:span text:style-name="T51"><text:s/></text:span><text:span text:style-name="T52">八條、第十三條條文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第</text:span></text:p>
          </table:table-cell>
          <table:table-cell table:style-name="TableCell63">
            <text:p text:style-name="P64"><text:span text:style-name="T65">一</text:span></text:p>
          </table:table-cell>
          <table:table-cell table:style-name="TableCell66">
            <text:p text:style-name="P67"><text:span text:style-name="T68">條</text:span></text:p>
          </table:table-cell>
          <table:table-cell table:style-name="TableCell69">
            <text:p text:style-name="P70"><text:span text:style-name="T71">本辦法</text:span><text:span text:style-name="T72">依</text:span><text:span text:style-name="T73">公文</text:span><text:span text:style-name="T74">程式</text:span><text:span text:style-name="T75">條例第</text:span><text:span text:style-name="T76">十</text:span><text:span text:style-name="T77">二條</text:span><text:span text:style-name="T78">之一</text:span><text:span text:style-name="T79">訂定之。</text:span></text:p>
          </table:table-cell>
        </table:table-row>
        <table:table-row table:style-name="TableRow80">
          <table:table-cell table:style-name="TableCell81">
            <text:p text:style-name="P82"><text:span text:style-name="T83">第</text:span></text:p>
          </table:table-cell>
          <table:table-cell table:style-name="TableCell84">
            <text:p text:style-name="P85"><text:span text:style-name="T86">二</text:span></text:p>
          </table:table-cell>
          <table:table-cell table:style-name="TableCell87">
            <text:p text:style-name="P88"><text:span text:style-name="T89">條</text:span></text:p>
          </table:table-cell>
          <table:table-cell table:style-name="TableCell90">
            <text:p text:style-name="P91"><text:span text:style-name="T92">機關公</text:span><text:span text:style-name="T93">文</text:span><text:span text:style-name="T94">電子</text:span><text:span text:style-name="T95">交換</text:span><text:span text:style-name="T96">作</text:span><text:span text:style-name="T97">業，</text:span><text:span text:style-name="T98">依</text:span><text:span text:style-name="T99">本辦</text:span><text:span text:style-name="T100">法</text:span><text:span text:style-name="T101">之</text:span><text:span text:style-name="T102">規</text:span><text:span text:style-name="T103">定。</text:span><text:span text:style-name="T104">但</text:span><text:span text:style-name="T105">總</text:span><text:span text:style-name="T106">統府</text:span><text:span text:style-name="T107">及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立</text:span><text:span text:style-name="T118">法、</text:span><text:span text:style-name="T119">司</text:span><text:span text:style-name="T120">法</text:span><text:span text:style-name="T121">、</text:span><text:span text:style-name="T122">考</text:span><text:span text:style-name="T123">試</text:span><text:span text:style-name="T124">、</text:span><text:span text:style-name="T125">監察四</text:span><text:span text:style-name="T126">院</text:span><text:span text:style-name="T127">另有</text:span><text:span text:style-name="T128">規</text:span><text:span text:style-name="T129">定者，</text:span><text:span text:style-name="T130">從</text:span><text:span text:style-name="T131">其規定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。</text:span></text:p>
          </table:table-cell>
        </table:table-row>
        <table:table-row table:style-name="TableRow142">
          <table:table-cell table:style-name="TableCell143">
            <text:p text:style-name="P144"><text:span text:style-name="T145">第</text:span></text:p>
          </table:table-cell>
          <table:table-cell table:style-name="TableCell146">
            <text:p text:style-name="P147"><text:span text:style-name="T148">三</text:span></text:p>
          </table:table-cell>
          <table:table-cell table:style-name="TableCell149">
            <text:p text:style-name="P150"><text:span text:style-name="T151">條</text:span></text:p>
          </table:table-cell>
          <table:table-cell table:style-name="TableCell152">
            <text:p text:style-name="P153"><text:span text:style-name="T154">本辦法</text:span><text:span text:style-name="T155">所</text:span><text:span text:style-name="T156">稱電</text:span><text:span text:style-name="T157">子交</text:span><text:span text:style-name="T158">換，</text:span><text:span text:style-name="T159">係指將</text:span><text:span text:style-name="T160">文</text:span><text:span text:style-name="T161">件資</text:span><text:span text:style-name="T162">料</text:span><text:span text:style-name="T163">透過電</text:span><text:span text:style-name="T164">腦</text:span><text:span text:style-name="T165">系統及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電信網</text:span><text:span text:style-name="T176">路</text:span><text:span text:style-name="T177">，予</text:span><text:span text:style-name="T178">以傳</text:span><text:span text:style-name="T179">遞收受</text:span><text:span text:style-name="T180">者</text:span><text:span text:style-name="T181">。</text:span></text:p>
          </table:table-cell>
        </table:table-row>
        <table:table-row table:style-name="TableRow182">
          <table:table-cell table:style-name="TableCell183">
            <text:p text:style-name="P184"><text:span text:style-name="T185">第</text:span></text:p>
          </table:table-cell>
          <table:table-cell table:style-name="TableCell186">
            <text:p text:style-name="P187"><text:span text:style-name="T188">四</text:span></text:p>
          </table:table-cell>
          <table:table-cell table:style-name="TableCell189">
            <text:p text:style-name="P190"><text:span text:style-name="T191">條</text:span></text:p>
          </table:table-cell>
          <table:table-cell table:style-name="TableCell192">
            <text:p text:style-name="P193"><text:span text:style-name="T194">各機關</text:span><text:span text:style-name="T195">對</text:span><text:span text:style-name="T196">於適</text:span><text:span text:style-name="T197">合電</text:span><text:span text:style-name="T198">子交換</text:span><text:span text:style-name="T199">之</text:span><text:span text:style-name="T200">機關</text:span><text:span text:style-name="T201">公</text:span><text:span text:style-name="T202">文</text:span><text:span text:style-name="T203">，</text:span><text:span text:style-name="T204">於</text:span><text:span text:style-name="T205">設</text:span><text:span text:style-name="T206">備</text:span><text:span text:style-name="T207">、</text:span><text:span text:style-name="T208">人</text:span><text:span text:style-name="T209">員能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配合時</text:span><text:span text:style-name="T220">，</text:span><text:span text:style-name="T221">應以</text:span><text:span text:style-name="T222">電子</text:span><text:span text:style-name="T223">交換行</text:span><text:span text:style-name="T224">之</text:span><text:span text:style-name="T225">。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/text:p>
          </table:table-cell>
          <table:table-cell table:style-name="TableCell230">
            <text:p text:style-name="P231"><text:span text:style-name="T232">五</text:span></text:p>
          </table:table-cell>
          <table:table-cell table:style-name="TableCell233">
            <text:p text:style-name="P234"><text:span text:style-name="T235">條</text:span></text:p>
          </table:table-cell>
          <table:table-cell table:style-name="TableCell236">
            <text:p text:style-name="P237"><text:span text:style-name="T238">機</text:span><text:span text:style-name="T239">關</text:span><text:span text:style-name="T240">公文</text:span><text:span text:style-name="T241">以</text:span><text:span text:style-name="T242">電</text:span><text:span text:style-name="T243">子</text:span><text:span text:style-name="T244">交</text:span><text:span text:style-name="T245">換</text:span><text:span text:style-name="T246">行</text:span><text:span text:style-name="T247">之</text:span><text:span text:style-name="T248">者，</text:span><text:span text:style-name="T249">得</text:span><text:span text:style-name="T250">不蓋</text:span><text:span text:style-name="T251">用</text:span><text:span text:style-name="T252">印信</text:span><text:span text:style-name="T253">或簽</text:span><text:span text:style-name="T254">署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，並得</text:span><text:span text:style-name="T265">採</text:span><text:span text:style-name="T266">由左</text:span><text:span text:style-name="T267">而右</text:span><text:span text:style-name="T268">之橫行</text:span><text:span text:style-name="T269">格</text:span><text:span text:style-name="T270">式製</text:span><text:span text:style-name="T271">作</text:span><text:span text:style-name="T272">。</text:span></text:p>
          </table:table-cell>
        </table:table-row>
        <table:table-row table:style-name="TableRow273">
          <table:table-cell table:style-name="TableCell274">
            <text:p text:style-name="P275"><text:span text:style-name="T276">第</text:span></text:p>
          </table:table-cell>
          <table:table-cell table:style-name="TableCell277">
            <text:p text:style-name="P278"><text:span text:style-name="T279">六</text:span></text:p>
          </table:table-cell>
          <table:table-cell table:style-name="TableCell280">
            <text:p text:style-name="P281"><text:span text:style-name="T282">條</text:span></text:p>
          </table:table-cell>
          <table:table-cell table:style-name="TableCell283">
            <text:p text:style-name="P284"><text:span text:style-name="T285">各</text:span><text:span text:style-name="T286">機</text:span><text:span text:style-name="T287">關應</text:span><text:span text:style-name="T288">由</text:span><text:span text:style-name="T289">文</text:span><text:span text:style-name="T290">書</text:span><text:span text:style-name="T291">單</text:span><text:span text:style-name="T292">位</text:span><text:span text:style-name="T293">負</text:span><text:span text:style-name="T294">責</text:span><text:span text:style-name="T295">辦理</text:span><text:span text:style-name="T296">機</text:span><text:span text:style-name="T297">關公</text:span><text:span text:style-name="T298">文</text:span><text:span text:style-name="T299">電子</text:span><text:span text:style-name="T300">交換</text:span><text:span text:style-name="T301">作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業。</text:span><text:span text:style-name="T312">但依</text:span><text:span text:style-name="T313">公</text:span><text:span text:style-name="T314">文性</text:span><text:span text:style-name="T315">質</text:span><text:span text:style-name="T316">、</text:span><text:span text:style-name="T317">行文對</text:span><text:span text:style-name="T318">象</text:span><text:span text:style-name="T319">及時</text:span><text:span text:style-name="T320">效</text:span><text:span text:style-name="T321">，</text:span><text:span text:style-name="T322">有適當</text:span><text:span text:style-name="T323">控</text:span><text:span text:style-name="T324">管程序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第</text:span></text:p>
          </table:table-cell>
          <table:table-cell table:style-name="TableCell330">
            <text:p text:style-name="P331"/>
            <text:p text:style-name="P332"><text:span text:style-name="T333">七</text:span></text:p>
          </table:table-cell>
          <table:table-cell table:style-name="TableCell334">
            <text:p text:style-name="P335"/>
            <text:p text:style-name="P336"><text:span text:style-name="T337">條</text:span></text:p>
          </table:table-cell>
          <table:table-cell table:style-name="TableCell338">
            <text:p text:style-name="P339"><text:span text:style-name="T340">者，不</text:span><text:span text:style-name="T341">在</text:span><text:span text:style-name="T342">此限。</text:span></text:p>
            <text:p text:style-name="P343"><text:span text:style-name="T344">機關公文電子交換作業發文處理程序及應注意事項</text:span><text:span text:style-name="T345">如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下：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一、</text:span><text:span text:style-name="T366">公文於電</text:span><text:span text:style-name="T367">子交</text:span><text:span text:style-name="T368">換前應</text:span><text:span text:style-name="T369">先</text:span><text:span text:style-name="T370">校對</text:span><text:span text:style-name="T371">無</text:span><text:span text:style-name="T372">誤</text:span><text:span text:style-name="T373">，</text:span><text:span text:style-name="T374">經列印者並</text:span><text:span text:style-name="T375">得</text:span><text:span text:style-name="T376">做</text:span></text:p>
          </table:table-cell>
        </table:table-row>
      </table:table>
      <text:p text:style-name="P377"><text:span text:style-name="T378">成抄件</text:span><text:span text:style-name="T379">（</text:span><text:span text:style-name="T380">件）</text:span><text:span text:style-name="T381">，併</text:span><text:span text:style-name="T382">同原稿</text:span><text:span text:style-name="T383">退</text:span><text:span text:style-name="T384">件或</text:span><text:span text:style-name="T385">歸檔</text:span><text:span text:style-name="T386">。</text:span></text:p>
      <text:p text:style-name="P387"><text:span text:style-name="T388">二</text:span><text:span text:style-name="T389">、</text:span><text:span text:style-name="T390">發文</text:span><text:span text:style-name="T391">作</text:span><text:span text:style-name="T392">業人</text:span><text:span text:style-name="T393">員</text:span><text:span text:style-name="T394">應輸入</text:span><text:span text:style-name="T395">識</text:span><text:span text:style-name="T396">別</text:span><text:span text:style-name="T397">碼</text:span><text:span text:style-name="T398">、</text:span><text:span text:style-name="T399">通</text:span><text:span text:style-name="T400">行碼或</text:span><text:span text:style-name="T401">其</text:span><text:span text:style-name="T402">他識</text:span><text:span text:style-name="T403">別</text:span><text:span text:style-name="T404">方</text:span><text:span text:style-name="T405"><text:s/></text:span><text:span text:style-name="T406">式</text:span><text:span text:style-name="T407">，於電</text:span><text:span text:style-name="T408">腦</text:span><text:span text:style-name="T409">系統確</text:span><text:span text:style-name="T410">認</text:span><text:span text:style-name="T411">相符後</text:span><text:span text:style-name="T412">，</text:span><text:span text:style-name="T413">始可進</text:span><text:span text:style-name="T414">行</text:span><text:span text:style-name="T415">發文</text:span><text:span text:style-name="T416">作</text:span><text:span text:style-name="T417">業</text:span></text:p>
      <text:p text:style-name="P418"><text:span text:style-name="T419">。</text:span></text:p>
      <text:p text:style-name="P420"><text:span text:style-name="T421">三、檢</text:span><text:span text:style-name="T422">視</text:span><text:span text:style-name="T423">電腦</text:span><text:span text:style-name="T424">系統</text:span><text:span text:style-name="T425">已發送</text:span><text:span text:style-name="T426">之</text:span><text:span text:style-name="T427">訊息。</text:span></text:p>
      <text:p text:style-name="P428"><text:span text:style-name="T429">四</text:span><text:span text:style-name="T430">、</text:span><text:span text:style-name="T431">行</text:span><text:span text:style-name="T432">文</text:span><text:span text:style-name="T433">單</text:span><text:span text:style-name="T434">位兼有</text:span><text:span text:style-name="T435">電</text:span><text:span text:style-name="T436">子</text:span><text:span text:style-name="T437">交</text:span><text:span text:style-name="T438">換</text:span><text:span text:style-name="T439">及</text:span><text:span text:style-name="T440">非電子</text:span><text:span text:style-name="T441">交</text:span><text:span text:style-name="T442">換者</text:span><text:span text:style-name="T443"><text:s/></text:span><text:span text:style-name="T444">，</text:span><text:span text:style-name="T445">應</text:span><text:span text:style-name="T446">列示</text:span></text:p>
      <text:p text:style-name="P447"><text:span text:style-name="T448">其清單</text:span><text:span text:style-name="T449">，</text:span><text:span text:style-name="T450">以資</text:span><text:span text:style-name="T451">識別</text:span><text:span text:style-name="T452">。</text:span></text:p>
      <text:p text:style-name="P453"><text:span text:style-name="T454">五、電子</text:span><text:span text:style-name="T455">交</text:span><text:span text:style-name="T456">換後，得於公文</text:span><text:span text:style-name="T457">原</text:span><text:span text:style-name="T458">稿標明「已電子交換</text:span></text:p>
      <text:p text:style-name="P459"><text:span text:style-name="T460">」戳記</text:span><text:span text:style-name="T461">，</text:span><text:span text:style-name="T462">並辦</text:span><text:span text:style-name="T463">理歸</text:span><text:span text:style-name="T464">檔。</text:span></text:p>
      <text:p text:style-name="P465"><text:span text:style-name="T466">六、透過</text:span><text:span text:style-name="T467">電</text:span><text:span text:style-name="T468">子交換之公文，</text:span><text:span text:style-name="T469">至</text:span><text:span text:style-name="T470">遲應於次日在電腦系</text:span><text:span text:style-name="T471"><text:s/></text:span><text:span text:style-name="T472">統檢視發送</text:span><text:span text:style-name="T473">結</text:span><text:span text:style-name="T474"><text:s/></text:span><text:span text:style-name="T475">果</text:span><text:span text:style-name="T476">，</text:span><text:span text:style-name="T477">並為必要之處理。發文</text:span><text:span text:style-name="T478">機</text:span><text:span text:style-name="T479"><text:s/></text:span><text:span text:style-name="T480">關得視</text:span><text:span text:style-name="T481">需</text:span><text:span text:style-name="T482">要</text:span><text:span text:style-name="T483">，</text:span><text:span text:style-name="T484">將</text:span><text:span text:style-name="T485">所</text:span><text:span text:style-name="T486">傳遞公</text:span><text:span text:style-name="T487">文</text:span><text:span text:style-name="T488">及發</text:span><text:span text:style-name="T489">送紀</text:span><text:span text:style-name="T490">錄予以存</text:span></text:p>
      <text:p text:style-name="P491"><text:span text:style-name="T492">證。</text:span></text:p>
      <text:p text:style-name="P493"><text:span text:style-name="T494">第</text:span><text:span text:style-name="T495"><text:s/></text:span><text:span text:style-name="T496">八</text:span><text:span text:style-name="T497"><text:s/></text:span><text:span text:style-name="T498">條</text:span><text:span text:style-name="T499"><text:tab/></text:span><text:span text:style-name="T500">機關公文電子交</text:span><text:span text:style-name="T501">換</text:span><text:span text:style-name="T502">作業收文處理程</text:span><text:span text:style-name="T503">序</text:span><text:span text:style-name="T504">及應注意事項</text:span><text:span text:style-name="T505">如</text:span><text:span text:style-name="T506"><text:s/></text:span><text:span text:style-name="T507">下：</text:span></text:p>
      <text:p text:style-name="P508"><text:span text:style-name="T509">一</text:span><text:span text:style-name="T510">、</text:span><text:span text:style-name="T511">收文</text:span><text:span text:style-name="T512">作</text:span><text:span text:style-name="T513">業人</text:span><text:span text:style-name="T514">員</text:span><text:span text:style-name="T515">應輸入</text:span><text:span text:style-name="T516">識</text:span><text:span text:style-name="T517">別</text:span><text:span text:style-name="T518">碼</text:span><text:span text:style-name="T519">、</text:span><text:span text:style-name="T520">通</text:span><text:span text:style-name="T521">行碼或</text:span><text:span text:style-name="T522">其</text:span><text:span text:style-name="T523">他識</text:span><text:span text:style-name="T524">別</text:span><text:span text:style-name="T525">方</text:span></text:p>
      <text:soft-page-break/>
      <text:p text:style-name="P526"><text:span text:style-name="T527">式</text:span><text:span text:style-name="T528">，於電</text:span><text:span text:style-name="T529">腦</text:span><text:span text:style-name="T530">系統確</text:span><text:span text:style-name="T531">認</text:span><text:span text:style-name="T532">相符後</text:span><text:span text:style-name="T533">，</text:span><text:span text:style-name="T534">即時或</text:span><text:span text:style-name="T535">定</text:span><text:span text:style-name="T536">時進</text:span><text:span text:style-name="T537">行</text:span><text:span text:style-name="T538">收</text:span><text:span text:style-name="T539"><text:s/></text:span><text:span text:style-name="T540">文作業。</text:span></text:p>
      <text:p text:style-name="P541"><text:span text:style-name="T542">二、收受</text:span><text:span text:style-name="T543">公</text:span><text:span text:style-name="T544">文經列印者，應</text:span><text:span text:style-name="T545">由</text:span><text:span text:style-name="T546">收文方之電腦系統加</text:span></text:p>
      <text:p text:style-name="P547"><text:span text:style-name="T548">印頁碼</text:span><text:span text:style-name="T549">及</text:span><text:span text:style-name="T550">騎縫</text:span><text:span text:style-name="T551">標</text:span><text:span text:style-name="T552">識</text:span><text:span text:style-name="T553">，</text:span><text:span text:style-name="T554">並得標明</text:span><text:span text:style-name="T555">電</text:span><text:span text:style-name="T556">子</text:span><text:span text:style-name="T557">公</text:span><text:span text:style-name="T558">文，</text:span><text:span text:style-name="T559">按收</text:span><text:span text:style-name="T560"><text:s/></text:span><text:span text:style-name="T561">文處理</text:span><text:span text:style-name="T562">作</text:span><text:span text:style-name="T563">業程</text:span><text:span text:style-name="T564">序辦</text:span><text:span text:style-name="T565">理。</text:span></text:p>
      <text:p text:style-name="P566"><text:span text:style-name="T567">三、來</text:span><text:span text:style-name="T568">文</text:span><text:span text:style-name="T569">誤送</text:span><text:span text:style-name="T570">或疏</text:span><text:span text:style-name="T571">漏者，</text:span><text:span text:style-name="T572">通</text:span><text:span text:style-name="T573">知原</text:span><text:span text:style-name="T574">發文</text:span><text:span text:style-name="T575">機關另</text:span><text:span text:style-name="T576">為</text:span><text:span text:style-name="T577">處理。</text:span><text:span text:style-name="T578"><text:s/></text:span><text:span text:style-name="T579">第</text:span><text:span text:style-name="T580"><text:s/></text:span><text:span text:style-name="T581">九</text:span><text:span text:style-name="T582"><text:s/></text:span><text:span text:style-name="T583">條</text:span><text:span text:style-name="T584"><text:tab/></text:span><text:span text:style-name="T585">機關公</text:span><text:span text:style-name="T586">文</text:span><text:span text:style-name="T587">電子</text:span><text:span text:style-name="T588">交換</text:span><text:span text:style-name="T589">之</text:span><text:span text:style-name="T590">收</text:span><text:span text:style-name="T591">、</text:span><text:span text:style-name="T592">發</text:span><text:span text:style-name="T593">文</text:span><text:span text:style-name="T594">程</text:span><text:span text:style-name="T595">序</text:span><text:span text:style-name="T596">，</text:span><text:span text:style-name="T597">應</text:span><text:span text:style-name="T598">採電子</text:span><text:span text:style-name="T599">認</text:span><text:span text:style-name="T600">證方式</text:span></text:p>
      <text:p text:style-name="P601"><text:span text:style-name="T602">處理，</text:span><text:span text:style-name="T603">並</text:span><text:span text:style-name="T604">得視</text:span><text:span text:style-name="T605">需要</text:span><text:span text:style-name="T606">增加其</text:span><text:span text:style-name="T607">他</text:span><text:span text:style-name="T608">安全</text:span><text:span text:style-name="T609">管制</text:span><text:span text:style-name="T610">措施。</text:span></text:p>
      <text:p text:style-name="P611"><text:span text:style-name="T612">第</text:span><text:span text:style-name="T613"><text:s/></text:span><text:span text:style-name="T614">十</text:span><text:span text:style-name="T615"><text:s/></text:span><text:span text:style-name="T616">條</text:span><text:span text:style-name="T617"><text:tab/></text:span><text:span text:style-name="T618">機關公</text:span><text:span text:style-name="T619">文</text:span><text:span text:style-name="T620">電子</text:span><text:span text:style-name="T621">交換</text:span><text:span text:style-name="T622">之管理</text:span><text:span text:style-name="T623">事</text:span><text:span text:style-name="T624">項，</text:span><text:span text:style-name="T625">由行</text:span><text:span text:style-name="T626">政</text:span><text:span text:style-name="T627">院指定</text:span><text:span text:style-name="T628">機</text:span><text:span text:style-name="T629">關辦理</text:span></text:p>
      <text:p text:style-name="P630"><text:span text:style-name="T631">。</text:span></text:p>
      <text:p text:style-name="P632"><text:span text:style-name="T633">第</text:span><text:span text:style-name="T634">十</text:span><text:span text:style-name="T635">一</text:span><text:span text:style-name="T636">條</text:span><text:span text:style-name="T637"><text:tab/></text:span><text:span text:style-name="T638">各機關</text:span><text:span text:style-name="T639">辦</text:span><text:span text:style-name="T640">理機</text:span><text:span text:style-name="T641">關公</text:span><text:span text:style-name="T642">文電子</text:span><text:span text:style-name="T643">交</text:span><text:span text:style-name="T644">換事</text:span><text:span text:style-name="T645">宜，</text:span><text:span text:style-name="T646">其</text:span><text:span text:style-name="T647">電腦化</text:span><text:span text:style-name="T648">作</text:span><text:span text:style-name="T649">業應依</text:span></text:p>
      <text:p text:style-name="P650"><text:span text:style-name="T651">行政院</text:span><text:span text:style-name="T652">訂</text:span><text:span text:style-name="T653">頒之</text:span><text:span text:style-name="T654">相關</text:span><text:span text:style-name="T655">規定行</text:span><text:span text:style-name="T656">之</text:span><text:span text:style-name="T657">。</text:span></text:p>
      <text:p text:style-name="P658"><text:span text:style-name="T659">第</text:span><text:span text:style-name="T660">十</text:span><text:span text:style-name="T661">二</text:span><text:span text:style-name="T662">條</text:span><text:span text:style-name="T663"><text:tab/></text:span><text:span text:style-name="T664">各</text:span><text:span text:style-name="T665">機關為配合</text:span><text:span text:style-name="T666">實際</text:span><text:span text:style-name="T667">業務需</text:span><text:span text:style-name="T668">要，</text:span><text:span text:style-name="T669">得依</text:span><text:span text:style-name="T670">本</text:span><text:span text:style-name="T671">辦法及</text:span><text:span text:style-name="T672">有</text:span><text:span text:style-name="T673">關</text:span><text:span text:style-name="T674">規定</text:span></text:p>
      <text:p text:style-name="P675"><text:span text:style-name="T676">，自行</text:span><text:span text:style-name="T677">訂</text:span><text:span text:style-name="T678">定機</text:span><text:span text:style-name="T679">關公</text:span><text:span text:style-name="T680">文電子</text:span><text:span text:style-name="T681">交</text:span><text:span text:style-name="T682">換作</text:span><text:span text:style-name="T683">業要</text:span><text:span text:style-name="T684">點。</text:span></text:p>
      <text:p text:style-name="P685"><text:span text:style-name="T686">第</text:span><text:span text:style-name="T687">十</text:span><text:span text:style-name="T688">三</text:span><text:span text:style-name="T689">條</text:span><text:span text:style-name="T690"><text:tab/></text:span><text:span text:style-name="T691">受文者</text:span><text:span text:style-name="T692">為</text:span><text:span text:style-name="T693">人</text:span><text:span text:style-name="T694">民</text:span><text:span text:style-name="T695">、</text:span><text:span text:style-name="T696">法</text:span><text:span text:style-name="T697">人或其</text:span><text:span text:style-name="T698">他</text:span><text:span text:style-name="T699">非法</text:span><text:span text:style-name="T700">人團</text:span><text:span text:style-name="T701">體之機</text:span><text:span text:style-name="T702">關</text:span><text:span text:style-name="T703">公</text:span><text:span text:style-name="T704">文</text:span><text:span text:style-name="T705">，</text:span><text:span text:style-name="T706">以</text:span></text:p>
      <text:p text:style-name="P707"><text:span text:style-name="T708">電子交</text:span><text:span text:style-name="T709">換</text:span><text:span text:style-name="T710">行之</text:span><text:span text:style-name="T711">者，</text:span><text:span text:style-name="T712">得不適</text:span><text:span text:style-name="T713">用</text:span><text:span text:style-name="T714">第六</text:span><text:span text:style-name="T715">條至</text:span><text:span text:style-name="T716">第八條</text:span><text:span text:style-name="T717">之</text:span><text:span text:style-name="T718">規</text:span><text:span text:style-name="T719">定</text:span><text:span text:style-name="T720">，</text:span><text:span text:style-name="T721">由</text:span></text:p>
      <text:p text:style-name="P722"><text:span text:style-name="T723">各機關</text:span><text:span text:style-name="T724">依</text:span><text:span text:style-name="T725">其業</text:span><text:span text:style-name="T726">務需</text:span><text:span text:style-name="T727">要另定</text:span><text:span text:style-name="T728">之</text:span><text:span text:style-name="T729">。</text:span></text:p>
      <text:p text:style-name="P730"><text:span text:style-name="T731">第</text:span><text:span text:style-name="T732">十</text:span><text:span text:style-name="T733">四</text:span><text:span text:style-name="T734">條</text:span><text:span text:style-name="T735"><text:tab/></text:span><text:span text:style-name="T736">本</text:span><text:span text:style-name="T737">辦</text:span><text:span text:style-name="T738">法之規定</text:span><text:span text:style-name="T739">，於</text:span><text:span text:style-name="T740">公營事</text:span><text:span text:style-name="T741">業</text:span><text:span text:style-name="T742">機構</text:span><text:span text:style-name="T743">及公</text:span><text:span text:style-name="T744">立學校</text:span><text:span text:style-name="T745">準</text:span><text:span text:style-name="T746">用之。</text:span></text:p>
      <text:p text:style-name="P747"><text:span text:style-name="T748">第</text:span><text:span text:style-name="T749">十</text:span><text:span text:style-name="T750">五</text:span><text:span text:style-name="T751">條</text:span><text:span text:style-name="T752"><text:tab/></text:span><text:span text:style-name="T753">本辦法</text:span><text:span text:style-name="T754">自</text:span><text:span text:style-name="T755">發布</text:span><text:span text:style-name="T756">日施</text:span><text:span text:style-name="T757">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72in" fo:margin-bottom="0.696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0.1388in"/>
    </style:style>
    <style:style style:name="T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4" style:parent-style-name="Standard" style:family="paragraph">
      <style:paragraph-properties fo:line-height="0.1555in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 fo:language="zh" fo:country="TW"/>
    </style:style>
    <style:page-layout style:name="PL1">
      <style:page-layout-properties fo:page-width="8.268in" fo:page-height="11.693in" style:print-orientation="portrait" fo:margin-top="0.5in" fo:margin-left="1.125in" fo:margin-bottom="0.696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68in"/>
      </style:footer-style>
    </style:page-layout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4.1689in" svg:y="10.84528in" svg:width="0.125in" svg:height="0.1659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52615354471.doc</dc:title>
    <meta:initial-creator>tatung</meta:initial-creator>
    <dc:creator>user</dc:creator>
    <meta:creation-date>2019-09-03T02:16:00Z</meta:creation-date>
    <dc:date>2019-09-03T02:16:00Z</dc:date>
    <meta:template xlink:href="Normal.dotm" xlink:type="simple"/>
    <meta:editing-cycles>2</meta:editing-cycles>
    <meta:editing-duration>PT0S</meta:editing-duration>
    <meta:user-defined meta:name="Operator">曾俊凱</meta:user-defined>
    <meta:document-statistic meta:page-count="2" meta:paragraph-count="2" meta:word-count="180" meta:character-count="1207" meta:row-count="8" meta:non-whitespace-character-count="1029"/>
  </office:meta>
</office:document-meta>
</file>