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細明體外字集" svg:font-family="華康細明體外字集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-0.212cm" fo:text-align="end" style:justify-single-word="false" fo:text-indent="0cm" style:auto-text-indent="false"/>
    </style:style>
    <style:style style:name="P3" style:family="paragraph" style:parent-style-name="Footer">
      <style:paragraph-properties fo:margin-left="-0.212cm" fo:margin-right="0cm" fo:text-indent="0cm" style:auto-text-indent="false">
        <style:tab-stops>
          <style:tab-stop style:position="7.537cm" style:type="center"/>
          <style:tab-stop style:position="14.863cm" style:type="right"/>
        </style:tab-stops>
      </style:paragraph-properties>
    </style:style>
    <style:style style:name="P4" style:family="paragraph" style:parent-style-name="_30_1-法規沿革">
      <style:paragraph-properties fo:margin-left="4.022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_30_1-一.">
      <style:paragraph-properties fo:margin-left="0.875cm" fo:margin-right="0cm" fo:text-indent="-0.875cm" style:auto-text-indent="false">
        <style:tab-stops/>
      </style:paragraph-properties>
    </style:style>
    <style:style style:name="P6" style:family="paragraph" style:parent-style-name="_30_1._20_一._28_一_29_">
      <style:paragraph-properties fo:margin-left="1.284cm" fo:margin-right="0cm" fo:text-indent="-0.437cm" style:auto-text-indent="false">
        <style:tab-stops/>
      </style:paragraph-properties>
    </style:style>
    <style:style style:name="P7" style:family="paragraph" style:parent-style-name="_30_1-十一.">
      <style:paragraph-properties fo:margin-left="1.312cm" fo:margin-right="0cm" fo:text-indent="-1.312cm" style:auto-text-indent="false">
        <style:tab-stops/>
      </style:paragraph-properties>
    </style:style>
    <style:style style:name="P8" style:family="paragraph" style:parent-style-name="_30_1-十一._28_一_29_">
      <style:paragraph-properties fo:margin-left="1.707cm" fo:margin-right="0cm" fo:text-indent="-0.437cm" style:auto-text-indent="false">
        <style:tab-stops/>
      </style:paragraph-properties>
    </style:style>
    <style:style style:name="P9" style:family="paragraph" style:parent-style-name="_30_1-法條名稱" style:master-page-name="MP0">
      <style:paragraph-properties fo:orphans="0" fo:widows="0" style:page-number="77" fo:break-before="pag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Arial" fo:font-size="12pt" fo:language="zh" fo:country="TW" style:font-size-asian="12pt" style:font-name-complex="Arial"/>
    </style:style>
    <style:style style:name="T3" style:family="text">
      <style:text-properties style:font-name="華康細明體外字集" style:font-name-asian="華康細明體外字集"/>
    </style:style>
    <style:style style:name="T4" style:family="text">
      <style:text-properties fo:color="#0000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機關檔案保管作業要點</text:p>
      <text:p text:style-name="P4">中華民國90年12月12日檔案管理局</text:p>
      <text:p text:style-name="P4">檔秘字第0002066號函訂定</text:p>
      <text:p text:style-name="P4">中華民國91年1月1日實施</text:p>
      <text:p text:style-name="P4">中華民國92年10月28日檔案管理局</text:p>
      <text:p text:style-name="P4">檔典字第09200075181號函修正</text:p>
      <text:p text:style-name="P4">中華民國98年10月27日檔案管理局</text:p>
      <text:p text:style-name="P4">檔典字第0980014230號函修正</text:p>
      <text:p text:style-name="P4">中華民國103年3月24日國家發展委員會檔案管理局</text:p>
      <text:p text:style-name="P4">檔典字第1030014075號函修正</text:p>
      <text:p text:style-name="_30_1-法規沿革"/>
      <text:p text:style-name="_30_1-法規沿革"/>
      <text:p text:style-name="P5">一、為妥善保管機關檔案，提升檔案管理效能，特訂定本要點。</text:p>
      <text:p text:style-name="P5">二、本要點所稱檔案保管作業，包括檔案整理、存放、庫房安全維護及清查事項。</text:p>
      <text:p text:style-name="P5">三、檔案之保管，應依媒體型式，區分為紙質類、攝影類、錄影音帶類及電子媒體類，分別管理。</text:p>
      <text:p text:style-name="P5">四、檔案之整理，應依檔號順序由小至大排列。</text:p>
      <text:p text:style-name="P5">五、檔案整理作業採委外辦理者，應於檔案保管場所或指定場所為之。</text:p>
      <text:p text:style-name="P5">六、永久保存與定期保存檔案得分置存放。</text:p>
      <text:p text:style-name="P5">七、檔案應存放於容具內，並置放目次表，載明下列事項：</text:p>
      <text:p text:style-name="P6"><text:span text:style-name="預設段落字型"><text:span text:style-name="T3"></text:span></text:span>檔號。</text:p>
      <text:p text:style-name="P6"><text:soft-page-break/><text:span text:style-name="預設段落字型"><text:span text:style-name="T3"></text:span></text:span>案名。</text:p>
      <text:p text:style-name="P6"><text:span text:style-name="預設段落字型"><text:span text:style-name="T3"></text:span></text:span>案由。</text:p>
      <text:p text:style-name="P6"><text:span text:style-name="預設段落字型"><text:span text:style-name="T3"></text:span></text:span>密等。</text:p>
      <text:p text:style-name="P6"><text:span text:style-name="預設段落字型"><text:span text:style-name="T3"></text:span></text:span>保存年限。</text:p>
      <text:p text:style-name="P6"><text:span text:style-name="預設段落字型"><text:span text:style-name="T3"></text:span></text:span>其他應記載事項。</text:p>
      <text:p text:style-name="P5"><text:tab/>同一容具內以存放同分類號案件為限，如置不同案名之案件時，其目次表應分別製作。 </text:p>
      <text:p text:style-name="P5"><text:tab/>檔案容具外應標明檔號、案名及保存年限等事項。</text:p>
      <text:p text:style-name="P5">八、檔案容具係指置放檔案之保護套、袋、夾、盒、箱或其他容具；其規格由各機關自行訂定。</text:p>
      <text:p text:style-name="P5"><text:span text:style-name="預設段落字型"><text:span text:style-name="T4"><text:tab/>前項容具應選用質優、堅韌且保固良好之材質；紙質類，宜選擇無酸材質；聚酯類，宜選擇化性穩定之材質。 <text:s/></text:span></text:span></text:p>
      <text:p text:style-name="P5">九、檔案上架應按檔號大小順序，小者在左，大者在右；由左至右，由上至下排列於檔案架櫃，並宜預留架位空間。</text:p>
      <text:p text:style-name="P5">十、檔案之置放方式，應視媒體型式及檔案保存狀況，選擇直立或水平置放。</text:p>
      <text:p text:style-name="P7">十一、檔案附件以與原件併同存放為原則；另行存置者，應於附件標記檔號，並於原件目次表註明媒體型式、數量及存放位置。</text:p>
      <text:p text:style-name="P7"><text:soft-page-break/>十二、檔案櫃、架適當位置，應設置簡明之標示。</text:p>
      <text:p text:style-name="P7">十三、檔案之保存，應依不同媒體型式採取防光、防熱、防潮、防蟲菌、防污染、防磁、防刮及防盜等必要之防護措施。</text:p>
      <text:p text:style-name="P7"><text:tab/>檔案遭受危害，應採取適當處置措施，遇有重大損害或無法自行處置者，應通報國家發展委員會檔案管理局。</text:p>
      <text:p text:style-name="P7"><text:tab/>前項檔案危害之處置，應避免傷害檔案、人體及破壞環境。</text:p>
      <text:p text:style-name="P7">十四、檔案庫房應由專人管理，定期查檢工作應做成紀錄。</text:p>
      <text:p text:style-name="P7"><text:tab/>檔案庫房宜採單一出入口管制，非經許可不得進入。</text:p>
      <text:p text:style-name="P7">十五、檔案庫房內嚴禁下列行為：</text:p>
      <text:p text:style-name="P8"><text:span text:style-name="預設段落字型"><text:span text:style-name="T3"></text:span></text:span>使用或存放易燃或易爆物品。</text:p>
      <text:p text:style-name="P8"><text:span text:style-name="預設段落字型"><text:span text:style-name="T3"></text:span></text:span>飲食、儲存食物或堆置雜物。</text:p>
      <text:p text:style-name="P8"><text:span text:style-name="預設段落字型"><text:span text:style-name="T3"></text:span></text:span>植養生物。</text:p>
      <text:p text:style-name="P7">十六、各機關應訂定檔案清查計畫，就所保管檔案定期進行清查作業，並將清查結果陳報權責長官核閱。</text:p>
      <text:p text:style-name="P7">十七、檔案有遺失、毀損情形，各機關應即查明原因簽請權責長官處理，並採取適當補救措施。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細明體外字集" svg:font-family="華康細明體外字集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1-法條名稱" style:display-name="01-法條名稱" style:family="paragraph" style:parent-style-name="Heading_20_2" style:next-style-name="_30_1._20_一._28_一_29_" style:default-outline-level="2" style:list-style-name="">
      <style:paragraph-properties fo:margin-top="0cm" fo:margin-bottom="0.847cm" loext:contextual-spacing="false" fo:line-height="100%" fo:hyphenation-ladder-count="no-limit" fo:keep-with-next="auto" style:punctuation-wrap="simple"/>
      <style:text-properties style:font-name="華康中圓體" fo:font-family="華康中圓體" style:font-family-generic="modern" style:font-pitch="fixed" fo:font-size="18pt" style:font-name-asian="華康中圓體" style:font-family-asian="華康中圓體" style:font-family-generic-asian="modern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_30_1-法規沿革" style:display-name="01-法規沿革" style:family="paragraph" style:parent-style-name="內文_20__28_Web_29_">
      <style:paragraph-properties fo:margin-left="5.292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punctuation-wrap="simpl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10pt" fo:hyphenate="false"/>
    </style:style>
    <style:style style:name="_30_1-一." style:display-name="01-一." style:family="paragraph" style:parent-style-name="Text_20_body">
      <style:paragraph-properties fo:margin-left="0.861cm" fo:margin-right="0cm" fo:line-height="0.706cm" fo:text-align="justify" style:justify-single-word="false" fo:orphans="0" fo:widows="0" fo:hyphenation-ladder-count="no-limit" fo:text-indent="-0.861cm" style:auto-text-indent="false" style:punctuation-wrap="simple" style:snap-to-layout-grid="false">
        <style:tab-stops/>
      </style:paragraph-properties>
      <style:text-properties fo:letter-spacing="0.007cm" fo:hyphenate="false"/>
    </style:style>
    <style:style style:name="_30_1-十一." style:display-name="01-十一." style:family="paragraph" style:parent-style-name="Text_20_body">
      <style:paragraph-properties fo:margin-left="1.291cm" fo:margin-right="0cm" fo:line-height="0.706cm" fo:text-align="justify" style:justify-single-word="false" fo:orphans="0" fo:widows="0" fo:hyphenation-ladder-count="no-limit" fo:text-indent="-1.291cm" style:auto-text-indent="false" style:punctuation-wrap="simple" style:snap-to-layout-grid="false">
        <style:tab-stops/>
      </style:paragraph-properties>
      <style:text-properties fo:letter-spacing="0.007cm" fo:hyphenate="false"/>
    </style:style>
    <style:style style:name="_30_1._20_一._28_一_29_" style:display-name="01. 一.(一)" style:family="paragraph" style:parent-style-name="_30_1-一.">
      <style:paragraph-properties fo:margin-left="1.277cm" fo:margin-right="0cm" fo:hyphenation-ladder-count="no-limit" fo:text-indent="-0.43cm" style:auto-text-indent="false">
        <style:tab-stops/>
      </style:paragraph-properties>
      <style:text-properties fo:hyphenate="false"/>
    </style:style>
    <style:style style:name="_30_1-十一._28_一_29_" style:display-name="01-十一.(一)" style:family="paragraph" style:parent-style-name="_30_1._20_一._28_一_29_">
      <style:paragraph-properties fo:margin-left="1.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212cm" fo:text-align="end" style:justify-single-word="false" fo:text-indent="0cm" style:auto-text-indent="false"/>
    </style:style>
    <style:style style:name="MP3" style:family="paragraph" style:parent-style-name="Footer">
      <style:paragraph-properties fo:margin-left="-0.212cm" fo:margin-right="0cm" fo:text-indent="0cm" style:auto-text-indent="false">
        <style:tab-stops>
          <style:tab-stop style:position="7.537cm" style:type="center"/>
          <style:tab-stop style:position="14.863cm" style:type="right"/>
        </style:tab-stops>
      </style:paragraph-properties>
    </style:style>
    <style:style style:name="MT1" style:family="text">
      <style:text-properties style:font-name="標楷體" fo:font-size="11pt" style:font-name-asian="標楷體" style:font-size-asian="11pt"/>
    </style:style>
    <style:style style:name="MT2" style:family="text">
      <style:text-properties style:font-name="Arial" fo:font-size="12pt" fo:language="zh" fo:country="TW" style:font-size-asian="12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3cm" fo:page-height="21.003cm" style:num-format="1" style:print-orientation="portrait" fo:margin-top="1.501cm" fo:margin-bottom="1.6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header-left>
        <text:p text:style-name="Header"><text:span text:style-name="預設段落字型"><text:span text:style-name="MT1"/></text:span></text:p>
      </style:header-left>
      <style:footer>
        <text:p text:style-name="MP2"><text:span text:style-name="預設段落字型"><text:span text:style-name="MT2"/></text:span></text:p>
      </style:footer>
      <style:footer-left>
        <text:p text:style-name="MP3"><text:span text:style-name="預設段落字型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機關檔案保管作業要點修正規定</dc:title>
    <meta:initial-creator>NAA</meta:initial-creator>
    <meta:creation-date>2016-04-27T02:52:00Z</meta:creation-date>
    <dc:date>2017-11-10T11:16:59.438000000</dc:date>
    <meta:print-date>2009-10-20T06:14:00Z</meta:print-date>
    <meta:editing-cycles>4</meta:editing-cycles>
    <meta:editing-duration>PT1M20S</meta:editing-duration>
    <meta:document-statistic meta:table-count="0" meta:image-count="0" meta:object-count="0" meta:page-count="3" meta:paragraph-count="42" meta:word-count="986" meta:character-count="1044" meta:non-whitespace-character-count="1033"/>
    <meta:template xlink:type="simple" xlink:actuate="onRequest" xlink:title="" xlink:href="Normal.dotm"/>
  </office:meta>
</office:document-meta>
</file>