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in"/>
    </style:style>
    <style:style style:name="TableColumn3" style:family="table-column">
      <style:table-column-properties style:column-width="3.2708in" style:use-optimal-column-width="false"/>
    </style:style>
    <style:style style:name="Table2" style:family="table">
      <style:table-properties style:width="3.2708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Web" style:family="paragraph">
      <style:paragraph-properties fo:margin-bottom="0in"/>
      <style:text-properties fo:color="#FF0000"/>
    </style:style>
    <style:style style:name="P7" style:parent-style-name="內文Web" style:family="paragraph">
      <style:paragraph-properties fo:margin-top="0in" fo:margin-bottom="0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6.409in"/>
    </style:style>
    <style:style style:name="Table8" style:family="table">
      <style:table-properties style:width="7.0868in" style:rel-width="100%" fo:margin-left="-0.0201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.0104in" fo:padding-left="0.0104in" fo:padding-bottom="0.0104in" fo:padding-right="0.0104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2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2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fo:color="#FFFFFF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3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4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45" style:parent-style-name="內文Web" style:family="paragraph">
      <style:paragraph-properties fo:margin-top="0in" fo:margin-bottom="0in"/>
    </style:style>
    <style:style style:name="TableColumn47" style:family="table-column">
      <style:table-column-properties style:column-width="0.6347in"/>
    </style:style>
    <style:style style:name="TableColumn48" style:family="table-column">
      <style:table-column-properties style:column-width="6.452in"/>
    </style:style>
    <style:style style:name="Table46" style:family="table">
      <style:table-properties style:width="7.0868in" style:rel-width="100%" fo:margin-left="-0.020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104in" fo:padding-left="0.0104in" fo:padding-bottom="0.0104in" fo:padding-right="0.0104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54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5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9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60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66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.0104in" fo:padding-left="0.0104in" fo:padding-bottom="0.0104in" fo:padding-right="0.0104in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7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7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8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.0104in" fo:padding-left="0.0104in" fo:padding-bottom="0.0104in" fo:padding-right="0.0104in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9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9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style:font-name-asian="Times New Roman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color="#FFFFFF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1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113" style:parent-style-name="內文Web" style:family="paragraph">
      <style:paragraph-properties fo:margin-top="0in" fo:margin-bottom="0in"/>
    </style:style>
    <style:style style:name="TableColumn115" style:family="table-column">
      <style:table-column-properties style:column-width="0.6381in"/>
    </style:style>
    <style:style style:name="TableColumn116" style:family="table-column">
      <style:table-column-properties style:column-width="6.4486in"/>
    </style:style>
    <style:style style:name="Table114" style:family="table">
      <style:table-properties style:width="7.0868in" style:rel-width="100%" fo:margin-left="-0.020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2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.0104in" fo:padding-left="0.0104in" fo:padding-bottom="0.0104in" fo:padding-right="0.0104in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27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33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.0104in" fo:padding-left="0.0104in" fo:padding-bottom="0.0104in" fo:padding-right="0.0104in"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39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45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5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P153" style:parent-style-name="內文Web" style:family="paragraph">
      <style:paragraph-properties fo:margin-top="0in" fo:margin-bottom="0in"/>
    </style:style>
    <style:style style:name="TableColumn155" style:family="table-column">
      <style:table-column-properties style:column-width="0.6305in"/>
    </style:style>
    <style:style style:name="TableColumn156" style:family="table-column">
      <style:table-column-properties style:column-width="6.4562in"/>
    </style:style>
    <style:style style:name="Table154" style:family="table">
      <style:table-properties style:width="7.0868in" style:rel-width="100%" fo:margin-left="-0.0201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.0104in" fo:padding-left="0.0104in" fo:padding-bottom="0.0104in" fo:padding-right="0.0104in"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.0104in" fo:padding-left="0.0104in" fo:padding-bottom="0.0104in" fo:padding-right="0.0104in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66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67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.0104in" fo:padding-left="0.0104in" fo:padding-bottom="0.0104in" fo:padding-right="0.0104in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.0104in" fo:padding-left="0.0104in" fo:padding-bottom="0.0104in" fo:padding-right="0.0104in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margin-top="0in" fo:margin-bottom="0in"/>
    </style:style>
    <style:style style:name="T175" style:parent-style-name="StrongEmphasis" style:family="text">
      <style:text-properties fo:color="#333333"/>
    </style:style>
    <style:style style:name="T176" style:parent-style-name="StrongEmphasis" style:family="text">
      <style:text-properties fo:color="#333333"/>
    </style:style>
    <style:style style:name="T177" style:parent-style-name="StrongEmphasis" style:family="text">
      <style:text-properties fo:color="#333333"/>
    </style:style>
    <style:style style:name="T178" style:parent-style-name="StrongEmphasis" style:family="text">
      <style:text-properties fo:color="#333333"/>
    </style:style>
    <style:style style:name="T179" style:parent-style-name="StrongEmphasis" style:family="text">
      <style:text-properties fo:color="#333333"/>
    </style:style>
    <style:style style:name="TableColumn181" style:family="table-column">
      <style:table-column-properties style:column-width="0.6159in"/>
    </style:style>
    <style:style style:name="TableColumn182" style:family="table-column">
      <style:table-column-properties style:column-width="6.4708in"/>
    </style:style>
    <style:style style:name="Table180" style:family="table">
      <style:table-properties style:width="7.0868in" style:rel-width="100%" fo:margin-left="-0.0201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.0104in" fo:padding-left="0.0104in" fo:padding-bottom="0.0104in" fo:padding-right="0.0104in"/>
    </style:style>
    <style:style style:name="TableCell1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.0104in" fo:padding-left="0.0104in" fo:padding-bottom="0.0104in" fo:padding-right="0.0104in"/>
    </style:style>
    <style:style style:name="P188" style:parent-style-name="Standard" style:family="paragraph">
      <style:paragraph-properties fo:text-align="justify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90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191" style:parent-style-name="Internetlink" style:family="text">
      <style:text-properties style:font-name="微軟正黑體" style:font-name-asian="微軟正黑體" style:font-name-complex="微軟正黑體" fo:letter-spacing="0.0104in" fo:font-size="11.5pt" style:font-size-asian="11.5pt" style:font-size-complex="11.5pt" fo:background-color="#FFFFFF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333333" fo:letter-spacing="0.0104in" fo:font-size="11.5pt" style:font-size-asian="11.5pt" style:font-size-complex="11.5pt" fo:background-color="#FFFFFF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檔案法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7"><text:span text:style-name="StrongEmphasis">第一章</text:span><text:span text:style-name="StrongEmphasis"><text:s/></text:span><text:span text:style-name="StrongEmphasis">總</text:span><text:span text:style-name="StrongEmphasis"><text:s/></text:span><text:span text:style-name="StrongEmphasis">則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第一條</text:p>
          </table:table-cell>
          <table:table-cell table:style-name="TableCell13">
            <text:p text:style-name="Standard">為健全政府機關檔案管理，促進檔案開放與運用，發揮檔案功能，特制定本法。<text:line-break/>本法未規定者，適用其他法令規定。<text:span text:style-name="T14">(</text:span><text:a xlink:href="https://www.archives.gov.tw/Publish.aspx?cnid=100234" office:target-frame-name="_top" xlink:show="replace"><text:span text:style-name="T15">行政函釋</text:span></text:a><text:span text:style-name="T16">)</text:span></text:p>
          </table:table-cell>
        </table:table-row>
        <table:table-row table:style-name="TableRow17">
          <table:table-cell table:style-name="TableCell18">
            <text:p text:style-name="Standard">第二條</text:p>
          </table:table-cell>
          <table:table-cell table:style-name="TableCell19">
            <text:p text:style-name="Standard">本法用詞，定義如下：<text:line-break/>       <text:s/>一、政府機關：指中央及地方各級機關（以下簡稱各機關）。<text:line-break/>       <text:s/>二、檔案：指各機關依照管理程序，而歸檔管理之文字或非文字資料及其附件。<text:line-break/>       <text:s/>三、國家檔案：指具有永久保存價值，而移歸檔案中央主管機關管理之檔案。<text:line-break/>       <text:s/>四、機關檔案：指由各機關自行管理之檔案。<text:span text:style-name="T20">(</text:span><text:a xlink:href="https://www.archives.gov.tw/Publish.aspx?cnid=100060" office:target-frame-name="_top" xlink:show="replace"><text:span text:style-name="T21">行政函釋</text:span></text:a><text:span text:style-name="T22">)</text:span></text:p>
          </table:table-cell>
        </table:table-row>
        <table:table-row table:style-name="TableRow23">
          <table:table-cell table:style-name="TableCell24">
            <text:p text:style-name="Standard">第三條</text:p>
          </table:table-cell>
          <table:table-cell table:style-name="TableCell25">
            <text:p text:style-name="Standard">關於檔案事項，由行政院所設之專責檔案中央主管機關掌理之。檔案中央主管機關未設立前，由行政院指定所屬機關辦理之。<text:span text:style-name="T26"><text:s/></text:span><text:line-break/>前項檔案中央主管機關，最遲應於本法公布後二年內設立。<text:line-break/>檔案中央主管機關之組織，以法律定之。<text:span text:style-name="T27"><text:s/></text:span><text:line-break/>檔案中央主管機關設立國家檔案管理委員會，負責檔案之判定、分類、保存期限及其他爭議事項之審議。<text:span text:style-name="T28">(</text:span><text:a xlink:href="https://www.archives.gov.tw/Publish.aspx?cnid=100516" office:target-frame-name="_top" xlink:show="replace"><text:span text:style-name="T29">行政函釋</text:span></text:a><text:span text:style-name="T30">)</text:span>  </text:p>
          </table:table-cell>
        </table:table-row>
        <table:table-row table:style-name="TableRow31">
          <table:table-cell table:style-name="TableCell32">
            <text:p text:style-name="Standard">第四條<text:span text:style-name="T33"><text:s/></text:span><text:span text:style-name="T34">四四</text:span></text:p>
          </table:table-cell>
          <table:table-cell table:style-name="TableCell35">
            <text:p text:style-name="Standard">各機關管理檔案，應設置或指定專責單位或人員，並編列年度計畫及預算。 <text:span text:style-name="T36">(</text:span><text:a xlink:href="https://www.archives.gov.tw/Publish.aspx?cnid=100050" office:target-frame-name="_top" xlink:show="replace"><text:span text:style-name="T37">行政函釋</text:span></text:a><text:span text:style-name="T38">)</text:span> </text:p>
          </table:table-cell>
        </table:table-row>
        <table:table-row table:style-name="TableRow39">
          <table:table-cell table:style-name="TableCell40">
            <text:p text:style-name="Standard">第五條 </text:p>
          </table:table-cell>
          <table:table-cell table:style-name="TableCell41">
            <text:p text:style-name="Standard">檔案非經該管機關依法核准，不得運往國外。  <text:span text:style-name="T42">(</text:span><text:a xlink:href="https://www.archives.gov.tw/Publish.aspx?cnid=100052" office:target-frame-name="_top" xlink:show="replace"><text:span text:style-name="T43">行政函釋</text:span></text:a><text:span text:style-name="T44">)</text:span></text:p>
          </table:table-cell>
        </table:table-row>
      </table:table>
      <text:p text:style-name="P45"> <text:line-break/><text:span text:style-name="StrongEmphasis">第二章</text:span><text:span text:style-name="StrongEmphasis"><text:s/></text:span><text:span text:style-name="StrongEmphasis">管</text:span><text:span text:style-name="StrongEmphasis"><text:s/></text:span><text:span text:style-name="StrongEmphasis">理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Standard">第六條</text:p>
          </table:table-cell>
          <table:table-cell table:style-name="TableCell51">
            <text:p text:style-name="Standard">檔案管理以統一規劃、集中管理為原則。<text:span text:style-name="T52"><text:s/></text:span><text:line-break/>檔案中有可供陳列鑑賞、研究、保存、教化世俗之器物，得交有關機構保管之。<text:span text:style-name="T53">(</text:span><text:a xlink:href="https://www.archives.gov.tw/Publish.aspx?cnid=100054" office:target-frame-name="_top" xlink:show="replace"><text:span text:style-name="T54">行政函釋</text:span></text:a><text:span text:style-name="T55">)</text:span> </text:p>
          </table:table-cell>
        </table:table-row>
        <table:table-row table:style-name="TableRow56">
          <table:table-cell table:style-name="TableCell57">
            <text:p text:style-name="Standard">第七條</text:p>
          </table:table-cell>
          <table:table-cell table:style-name="TableCell58">
            <text:p text:style-name="Standard">檔案管理作業，包括下列各款事項：<text:line-break/>       <text:s/>一、點收。 <text:line-break/>       <text:s/>二、立案。<text:line-break/>       <text:s/>三、編目。<text:line-break/>       <text:s/>四、保管。<text:line-break/>       <text:s/>五、檢調。<text:line-break/>       <text:s/>六、清理。 <text:line-break/>       <text:s/>七、安全維護。 <text:line-break/>       <text:s/>八、其他檔案管理作業及相關設施事項。<text:span text:style-name="T59">(</text:span><text:a xlink:href="https://www.archives.gov.tw/Publish.aspx?cnid=100056" office:target-frame-name="_top" xlink:show="replace"><text:span text:style-name="T60">行政函釋</text:span></text:a><text:span text:style-name="T61">)</text:span>  </text:p>
          </table:table-cell>
        </table:table-row>
        <text:soft-page-break/>
        <table:table-row table:style-name="TableRow62">
          <table:table-cell table:style-name="TableCell63">
            <text:p text:style-name="Standard">第八條</text:p>
          </table:table-cell>
          <table:table-cell table:style-name="TableCell64">
            <text:p text:style-name="Standard">檔案應依檔案中央主管機關規定之分類系統及編目規則分類編案、編製目錄。<text:line-break/>各機關應將機關檔案目錄定期送交檔案中央主管機關。<text:line-break/>檔案中央主管機關應彙整國家檔案目錄及機關檔案目錄定期公布之，並附目錄使用說明。<text:span text:style-name="T65">(</text:span><text:a xlink:href="https://www.archives.gov.tw/Publish.aspx?cnid=100058" office:target-frame-name="_top" xlink:show="replace"><text:span text:style-name="T66">行政函釋</text:span></text:a><text:span text:style-name="T67">)</text:span><text:line-break/>檔案中央主管機關應設置研究部門，加強檔案整理與研究，並編輯出版檔案資料。 </text:p>
          </table:table-cell>
        </table:table-row>
        <table:table-row table:style-name="TableRow68">
          <table:table-cell table:style-name="TableCell69">
            <text:p text:style-name="Standard">第九條</text:p>
          </table:table-cell>
          <table:table-cell table:style-name="TableCell70">
            <text:p text:style-name="Standard">檔案得採微縮或其他方式儲存管理，其實施辦法，由檔案中央主管機關定之。<text:span text:style-name="T71"><text:s/></text:span><text:line-break/>依前項辦法儲存之紀錄經管理該檔案之機關確認者，視同原檔案。其複製品經管理該檔案機關確認者，推定其為真正。 <text:span text:style-name="T72">(</text:span><text:a xlink:href="https://www.archives.gov.tw/Publish.aspx?cnid=100062" office:target-frame-name="_top" xlink:show="replace"><text:span text:style-name="T73">行政函釋</text:span></text:a><text:span text:style-name="T74">)</text:span> </text:p>
          </table:table-cell>
        </table:table-row>
        <table:table-row table:style-name="TableRow75">
          <table:table-cell table:style-name="TableCell76">
            <text:p text:style-name="Standard">第十條</text:p>
          </table:table-cell>
          <table:table-cell table:style-name="TableCell77">
            <text:p text:style-name="Standard">檔案之保存年限，應依其性質及價值，區分為永久保存或定期保存。  <text:span text:style-name="T78">(</text:span><text:a xlink:href="https://www.archives.gov.tw/Publish.aspx?cnid=100064" office:target-frame-name="_top" xlink:show="replace"><text:span text:style-name="T79">行政函釋</text:span></text:a><text:span text:style-name="T80">)</text:span></text:p>
          </table:table-cell>
        </table:table-row>
        <table:table-row table:style-name="TableRow81">
          <table:table-cell table:style-name="TableCell82">
            <text:p text:style-name="Standard">第十一條</text:p>
          </table:table-cell>
          <table:table-cell table:style-name="TableCell83">
            <text:p text:style-name="Standard">永久保存之機關檔案，應移轉檔案中央主管機關管理。其移轉辦法，由檔案中央主管機，報請行政院核定之。 <text:span text:style-name="T84">(</text:span><text:a xlink:href="https://www.archives.gov.tw/Publish.aspx?cnid=100066" office:target-frame-name="_top" xlink:show="replace"><text:span text:style-name="T85">行政函釋</text:span></text:a><text:span text:style-name="T86">)</text:span> </text:p>
          </table:table-cell>
        </table:table-row>
        <table:table-row table:style-name="TableRow87">
          <table:table-cell table:style-name="TableCell88">
            <text:p text:style-name="Standard">第十二條</text:p>
          </table:table-cell>
          <table:table-cell table:style-name="TableCell89">
            <text:p text:style-name="Standard">定期保存之檔案未逾法定保存年限或未依法定程序，不得銷毀。<text:line-break/>各機關銷毀檔案，應先制定銷毀計畫及銷毀之檔案目錄，送交檔案中央主管機關審核。<text:line-break/>經檔案中央主管機關核准銷毀之檔案，必要時，應先經電子儲存，始得銷毀。<text:line-break/>機關檔案保存年限及銷毀辦法，由檔案中央主管機關擬訂，報請行政院核定之。<text:span text:style-name="T90">(</text:span><text:a xlink:href="https://www.archives.gov.tw/Publish.aspx?cnid=100068" office:target-frame-name="_top" xlink:show="replace"><text:span text:style-name="T91">行政函釋</text:span></text:a><text:span text:style-name="T92">)</text:span> </text:p>
          </table:table-cell>
        </table:table-row>
        <table:table-row table:style-name="TableRow93">
          <table:table-cell table:style-name="TableCell94">
            <text:p text:style-name="Standard">第十三條</text:p>
          </table:table-cell>
          <table:table-cell table:style-name="TableCell95">
            <text:p text:style-name="Standard">公務員於職務移交或離職時，應將其職務上掌管之檔案連同辦理移交，並應保持完整，不得隱匿、銷毀或藉故遺失。<text:line-break/>前項規定，於民營事業企業機構移轉公營，或公營移轉民營者，均適用之。<text:span text:style-name="T96">(</text:span><text:a xlink:href="https://www.archives.gov.tw/Publish.aspx?cnid=100070" office:target-frame-name="_top" xlink:show="replace"><text:span text:style-name="T97">行政函釋</text:span></text:a><text:span text:style-name="T98">)</text:span> </text:p>
          </table:table-cell>
        </table:table-row>
        <table:table-row table:style-name="TableRow99">
          <table:table-cell table:style-name="TableCell100">
            <text:p text:style-name="Standard">第十四條 </text:p>
          </table:table-cell>
          <table:table-cell table:style-name="TableCell101">
            <text:p text:style-name="Standard">私人或團體所有之文件或資料，具有永久保存價值者，檔案中央主管機關得接受捐贈、受託保管或收購之。<text:span text:style-name="T102"><text:s/></text:span><text:line-break/>捐贈前項文件或資料者，得予獎勵，獎勵辦法由檔案中央主管機關定之。  </text:p>
          </table:table-cell>
        </table:table-row>
        <table:table-row table:style-name="TableRow103">
          <table:table-cell table:style-name="TableCell104">
            <text:p text:style-name="Standard">第十五條</text:p>
          </table:table-cell>
          <table:table-cell table:style-name="TableCell105">
            <text:p text:style-name="Standard">私人或團體所有之文字或非文字資料，各機關認為有保存之必要者，得請提供，以微縮或其他複製方式編為檔案。 </text:p>
          </table:table-cell>
        </table:table-row>
        <table:table-row table:style-name="TableRow106">
          <table:table-cell table:style-name="TableCell107">
            <text:p text:style-name="Standard">第十六條<text:span text:style-name="T108">四</text:span></text:p>
          </table:table-cell>
          <table:table-cell table:style-name="TableCell109">
            <text:p text:style-name="Standard">機密檔案之管理方法，由檔案中央主管機關報請行政院定之。<text:span text:style-name="T110">(</text:span><text:a xlink:href="https://www.archives.gov.tw/Publish.aspx?cnid=100072" office:target-frame-name="_top" xlink:show="replace"><text:span text:style-name="T111">行政函釋</text:span></text:a><text:span text:style-name="T112">)</text:span> </text:p>
          </table:table-cell>
        </table:table-row>
      </table:table>
      <text:p text:style-name="P113"> <text:line-break/><text:span text:style-name="StrongEmphasis">第三章</text:span><text:span text:style-name="StrongEmphasis"><text:s/></text:span><text:span text:style-name="StrongEmphasis">應</text:span><text:span text:style-name="StrongEmphasis"><text:s/></text:span><text:span text:style-name="StrongEmphasis">用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第十七條</text:p>
          </table:table-cell>
          <table:table-cell table:style-name="TableCell119">
            <text:p text:style-name="Standard">申請閱覽、抄錄或複製檔案，應以書面敘明理由為之，各機關非有法律依據不得拒絕。<text:span text:style-name="T120">(</text:span><text:a xlink:href="https://www.archives.gov.tw/Publish.aspx?cnid=100074" office:target-frame-name="_top" xlink:show="replace"><text:span text:style-name="T121">行政函釋</text:span></text:a><text:span text:style-name="T122">)</text:span> </text:p>
          </table:table-cell>
        </table:table-row>
        <table:table-row table:style-name="TableRow123">
          <table:table-cell table:style-name="TableCell124">
            <text:p text:style-name="Standard">第十八條 </text:p>
          </table:table-cell>
          <table:table-cell table:style-name="TableCell125">
            <text:p text:style-name="Standard">檔案有下列情形之一者，各機關得拒絕前條之申請：<text:line-break/>       <text:s/>一、有關國家機密者。<text:line-break/>       <text:s/>二、有關犯罪資料者。 <text:line-break/>       <text:s/>三、有關工商秘密者。<text:line-break/>       <text:s/>四、有關學識技能檢定及資格審查之資料者。<text:line-break/>       <text:s/>五、有關人事及薪資資料者。 <text:line-break/>       <text:s/>六、依法令或契約有保密之義務者。<text:line-break/>       <text:s/>七、其他為維護公共利益或第三人之正當權益者。<text:span text:style-name="T126">(</text:span><text:a xlink:href="https://www.archives.gov.tw/Publish.aspx?cnid=100078" office:target-frame-name="_top" xlink:show="replace"><text:span text:style-name="T127">行政函釋</text:span></text:a><text:span text:style-name="T128">)</text:span> </text:p>
          </table:table-cell>
        </table:table-row>
        <table:table-row table:style-name="TableRow129">
          <table:table-cell table:style-name="TableCell130">
            <text:p text:style-name="Standard">第十九條</text:p>
          </table:table-cell>
          <table:table-cell table:style-name="TableCell131">
            <text:p text:style-name="Standard">各機關對於第十七條申請案件之准駁，應自受理之日起三十日內，以書面通知申請人。其駁回申請者，並應敘明理由。<text:span text:style-name="T132">(</text:span><text:a xlink:href="https://www.archives.gov.tw/Publish.aspx?cnid=100082" office:target-frame-name="_top" xlink:show="replace"><text:span text:style-name="T133">行政函釋</text:span></text:a><text:span text:style-name="T134">)</text:span></text:p>
          </table:table-cell>
        </table:table-row>
        <table:table-row table:style-name="TableRow135">
          <table:table-cell table:style-name="TableCell136">
            <text:p text:style-name="Standard">第二十條</text:p>
          </table:table-cell>
          <table:table-cell table:style-name="TableCell137">
            <text:p text:style-name="Standard">閱覽或抄錄檔案應於各機關指定之時間、處所為之，並不得有下列行為： <text:line-break/>       <text:s/>一、添註、塗改、更換、抽取、圈點或污損檔案。<text:line-break/><text:soft-page-break/>       <text:s/>二、拆散已裝訂完成之檔案。<text:line-break/>       <text:s/>三、以其他方法破壞檔案或變更檔案內容。 <text:span text:style-name="T138">(</text:span><text:a xlink:href="https://www.archives.gov.tw/Publish.aspx?cnid=100086" office:target-frame-name="_top" xlink:show="replace"><text:span text:style-name="T139">行政函釋</text:span></text:a><text:span text:style-name="T140">)</text:span></text:p>
          </table:table-cell>
        </table:table-row>
        <text:soft-page-break/>
        <table:table-row table:style-name="TableRow141">
          <table:table-cell table:style-name="TableCell142">
            <text:p text:style-name="Standard">第二十一條</text:p>
          </table:table-cell>
          <table:table-cell table:style-name="TableCell143">
            <text:p text:style-name="Standard">申請閱覽、抄錄或複製檔案經核准者，各機關得依檔案中央主管機關所定標準收取費用。<text:span text:style-name="T144">(</text:span><text:a xlink:href="https://www.archives.gov.tw/Publish.aspx?cnid=100088" office:target-frame-name="_top" xlink:show="replace"><text:span text:style-name="T145">行政函釋</text:span></text:a><text:span text:style-name="T146">)</text:span> </text:p>
          </table:table-cell>
        </table:table-row>
        <table:table-row table:style-name="TableRow147">
          <table:table-cell table:style-name="TableCell148">
            <text:p text:style-name="Standard">第二十二條</text:p>
          </table:table-cell>
          <table:table-cell table:style-name="TableCell149">
            <text:p text:style-name="Standard">國家檔案至遲應於三十年內開放應用，其有特殊情形者，得經立法院同意，延長期限。 <text:span text:style-name="T150">(</text:span><text:a xlink:href="https://www.archives.gov.tw/Publish.aspx?cnid=100090" office:target-frame-name="_top" xlink:show="replace"><text:span text:style-name="T151">行政函釋</text:span></text:a><text:span text:style-name="T152">)</text:span></text:p>
          </table:table-cell>
        </table:table-row>
      </table:table>
      <text:p text:style-name="P153">    <text:line-break/><text:span text:style-name="StrongEmphasis">第四章</text:span><text:span text:style-name="StrongEmphasis"><text:s/></text:span><text:span text:style-name="StrongEmphasis">罰</text:span><text:span text:style-name="StrongEmphasis"><text:s/></text:span><text:span text:style-name="StrongEmphasis">則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Standard">第二十三條</text:p>
          </table:table-cell>
          <table:table-cell table:style-name="TableCell159">
            <text:p text:style-name="Standard">違反第五條規定，未經核准將檔案運往國外者，處二年以下有期徒刑、拘役或科或併科新臺幣五萬元以下罰金。前項未遂犯罰之。</text:p>
          </table:table-cell>
        </table:table-row>
        <table:table-row table:style-name="TableRow160">
          <table:table-cell table:style-name="TableCell161">
            <text:p text:style-name="Standard">第二十四條</text:p>
          </table:table-cell>
          <table:table-cell table:style-name="TableCell162">
            <text:p text:style-name="Standard">明知不應銷毀之檔案而銷毀者，處二年以下有期徒刑、拘役或科或併科新臺幣五萬元以下罰金。<text:span text:style-name="T163"><text:s/></text:span><text:line-break/>違反第十二條之銷毀程序而銷毀檔案者，亦同。<text:span text:style-name="T164"><text:s/></text:span><text:line-break/>違反第十三條之規定者，亦同。<text:span text:style-name="T165">(</text:span><text:a xlink:href="https://www.archives.gov.tw/Publish.aspx?cnid=100092" office:target-frame-name="_top" xlink:show="replace"><text:span text:style-name="T166">行政函釋</text:span></text:a><text:span text:style-name="T167">)</text:span> </text:p>
          </table:table-cell>
        </table:table-row>
        <table:table-row table:style-name="TableRow168">
          <table:table-cell table:style-name="TableCell169">
            <text:p text:style-name="Standard">第二十五條</text:p>
          </table:table-cell>
          <table:table-cell table:style-name="TableCell170">
            <text:p text:style-name="Standard">以第九條微縮或其他方式儲存之紀錄及其複製品，關於刑法偽造文書印文罪章之罪及該章以外各罪，以文書論。 </text:p>
          </table:table-cell>
        </table:table-row>
        <table:table-row table:style-name="TableRow171">
          <table:table-cell table:style-name="TableCell172">
            <text:p text:style-name="Standard">第二十六條</text:p>
          </table:table-cell>
          <table:table-cell table:style-name="TableCell173">
            <text:p text:style-name="Standard">違反第二十條規定者，各機關得停止其閱覽或抄錄。其涉及刑事責任者，移送該管檢察機關偵辦。 </text:p>
          </table:table-cell>
        </table:table-row>
      </table:table>
      <text:p text:style-name="P174"> <text:line-break/><text:span text:style-name="T175">第五章</text:span><text:span text:style-name="T176"><text:s/></text:span><text:span text:style-name="T177">附</text:span><text:span text:style-name="T178"><text:s/></text:span><text:span text:style-name="T179">則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Standard">第二十七條</text:p>
          </table:table-cell>
          <table:table-cell table:style-name="TableCell185">
            <text:p text:style-name="Standard">本法公布施行後，各機關之檔案管理，與本法及依本法發布之命令規定不相符合者，各機關應於檔案中央主管機關指定期限內調整之。</text:p>
          </table:table-cell>
        </table:table-row>
        <table:table-row table:style-name="TableRow186">
          <table:table-cell table:style-name="TableCell187">
            <text:p text:style-name="P188">第二十八條</text:p>
          </table:table-cell>
          <table:table-cell table:style-name="TableCell189">
            <text:p text:style-name="Standard">公立大專校院及公營事業機構準用本法之規定。受政府委託行使公權力之個人或團體，於其受託事務範圍內，亦同。<text:span text:style-name="T190">(</text:span><text:a xlink:href="https://www.archives.gov.tw/Publish.aspx?cnid=100094" office:target-frame-name="_top" xlink:show="replace"><text:span text:style-name="T191">行政函釋</text:span></text:a><text:span text:style-name="T192">)</text:span> </text:p>
          </table:table-cell>
        </table:table-row>
        <table:table-row table:style-name="TableRow193">
          <table:table-cell table:style-name="TableCell194">
            <text:p text:style-name="Standard">第二十九條</text:p>
          </table:table-cell>
          <table:table-cell table:style-name="TableCell195">
            <text:p text:style-name="Standard">本法施行細則，由檔案中央主管機關定之。 </text:p>
          </table:table-cell>
        </table:table-row>
        <table:table-row table:style-name="TableRow196">
          <table:table-cell table:style-name="TableCell197">
            <text:p text:style-name="Standard">第三十條</text:p>
          </table:table-cell>
          <table:table-cell table:style-name="TableCell198">
            <text:p text:style-name="Standard">本法施行日期，由行政院定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法</dc:title>
    <meta:initial-creator>930348</meta:initial-creator>
    <dc:creator>user</dc:creator>
    <meta:creation-date>2019-09-03T02:00:00Z</meta:creation-date>
    <dc:date>2019-09-03T02:00:00Z</dc:date>
    <meta:print-date>2019-06-14T10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41" meta:character-count="4290" meta:row-count="30" meta:non-whitespace-character-count="3657"/>
  </office:meta>
</office:document-meta>
</file>